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innaard, nabij Sassingawei 8 (OTE00, F, 3180) het aanleggen van een nieuwe in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innaard, nabij Sassingawei 8 (OTE00, F, 3180) OV20220189 het aanleggen van een nieuwe inrit (21 februari 2022)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1815</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815</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815</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Ingekomen aanvraag, Hinnaard, nabij Sassingawei 8 (OTE00, F, 3180) het aanleggen van een nieuwe inrit</meta:user-defined>
    <meta:user-defined meta:name="DCTERMS.W3CDTF/DCTERMS.available">2022-03-03</meta:user-defined>
    <meta:user-defined meta:name="DCTERMS.W3CDTF/OVERHEIDop.jaargang">2022</meta:user-defined>
    <meta:user-defined meta:name="OVERHEIDop.publicationIssue">91815</meta:user-defined>
    <meta:user-defined meta:name="OVERHEIDop.GmbID/DC.identifier">gmb-2022-91815</meta:user-defined>
    <meta:user-defined meta:name="OVERHEIDop.versieInformatie"/>
  </office:meta>
</office:document-meta>
</file>