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Kwakers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nieuwe toestemming tijdelijk terras voor bedrijf Happy 2 - Kwakersstraat 8-H - 1053WC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7-02-2022</text:p>
            <text:p text:style-name="common-al">Kenmerk gemeente: Z/22/2006452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2/2006452" xlink:type="simple">Vergunningenhoreca.we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81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6452</meta:user-defined>
    <meta:user-defined meta:name="DCTERMS.abstract">Verlenging verleend: toestemming tijdelijk terras op adres Kwakersstraat 8-H</meta:user-defined>
    <dc:language>nl</dc:language>
    <meta:user-defined meta:name="OVERHEIDop.locatietype/OVERHEIDop.gebiedsmarkering">Adres</meta:user-defined>
    <meta:user-defined meta:name="DC.title">Besluit toestemming tijdelijk terras Verlenging verleend Kwakersstraat 8-H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14</meta:user-defined>
    <meta:user-defined meta:name="OVERHEIDop.GmbID/DC.identifier">gmb-2022-91814</meta:user-defined>
    <meta:user-defined meta:name="OVERHEIDop.versieInformatie"/>
  </office:meta>
</office:document-meta>
</file>