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Koningsdag Almelo centrum d.d. 27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1 maart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180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80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80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2/126601</meta:user-defined>
    <meta:user-defined meta:name="DCTERMS.abstract">Vergunningsaanvraag tbv Koningsdag d.d. 27 april 2022</meta:user-defined>
    <dc:language>nl</dc:language>
    <meta:user-defined meta:name="OVERHEIDop.locatietype/OVERHEIDop.gebiedsmarkering">Punt</meta:user-defined>
    <meta:user-defined meta:name="DC.title">Ingediende aanvraag evenementenvergunning Koningsdag Almelo centrum d.d. 27 april 2022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803</meta:user-defined>
    <meta:user-defined meta:name="OVERHEIDop.GmbID/DC.identifier">gmb-2022-91803</meta:user-defined>
    <meta:user-defined meta:name="OVERHEIDop.versieInformatie"/>
  </office:meta>
</office:document-meta>
</file>