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oningsdag Almelo centrum d.d. 27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1 maart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180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0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0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6601</meta:user-defined>
    <meta:user-defined meta:name="DCTERMS.abstract">Vergunningsaanvraag tbv Koningsdag d.d. 27 april 2022</meta:user-defined>
    <dc:language>nl</dc:language>
    <meta:user-defined meta:name="OVERHEIDop.locatietype/OVERHEIDop.gebiedsmarkering">Punt</meta:user-defined>
    <meta:user-defined meta:name="DC.title">Ingediende aanvraag evenementenvergunning Koningsdag Almelo centrum d.d. 27 april 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802</meta:user-defined>
    <meta:user-defined meta:name="OVERHEIDop.GmbID/DC.identifier">gmb-2022-91802</meta:user-defined>
    <meta:user-defined meta:name="OVERHEIDop.versieInformatie"/>
  </office:meta>
</office:document-meta>
</file>