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ksstraatweg 46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bben we een aanvraag omgevingsvergunning voor de kap van 3 bomen op de Rijksstraatweg 46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179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Rijksstraatweg 46 in Bennebro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98</meta:user-defined>
    <meta:user-defined meta:name="OVERHEIDop.GmbID/DC.identifier">gmb-2022-91798</meta:user-defined>
    <meta:user-defined meta:name="OVERHEIDop.versieInformatie"/>
  </office:meta>
</office:document-meta>
</file>