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ransformeren van een leegstaande ruimte en het wijzigen van de functie aan Roermondseweg 17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Roermondseweg 17, Weert, transformeren van een leegstaande ruimte en het wijzigen van de functie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79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9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transformeren van een leegstaande ruimte en het wijzigen van de functie aan Roermondseweg 17 te Weer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97</meta:user-defined>
    <meta:user-defined meta:name="OVERHEIDop.GmbID/DC.identifier">gmb-2022-91797</meta:user-defined>
    <meta:user-defined meta:name="OVERHEIDop.versieInformatie"/>
  </office:meta>
</office:document-meta>
</file>