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reclameborden voor de Open Bedrijven Route 2022- Werken in de Kempen van 25 maart tot en met 8 april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228</text:p>
            <text:p text:style-name="common-al">Omschrijving: de gemeente Bergeijk, plaatsen van 20 reclameborden voor de Open Bedrijven Route 2022- Werken in de Kempen van 25 maart tot en met 8 april 2022</text:p>
            <text:p text:style-name="common-al">Dit besluit ligt vanaf 1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7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20 reclameborden voor de Open Bedrijven Route 2022- Werken in de Kempen van 25 maart tot en met 8 april 2022</meta:user-defined>
    <meta:user-defined meta:name="DCTERMS.W3CDTF/DCTERMS.available">2022-03-02</meta:user-defined>
    <meta:user-defined meta:name="DCTERMS.W3CDTF/OVERHEIDop.jaargang">2022</meta:user-defined>
    <meta:user-defined meta:name="OVERHEIDop.publicationIssue">91788</meta:user-defined>
    <meta:user-defined meta:name="OVERHEIDop.GmbID/DC.identifier">gmb-2022-91788</meta:user-defined>
    <meta:user-defined meta:name="OVERHEIDop.versieInformatie"/>
  </office:meta>
</office:document-meta>
</file>