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8 maart 2022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common-al">U kunt de vergadering volgen op onze webcam via <text:a xlink:href="https://gemeenteraad.dinkelland.nl/" xlink:type="simple">https://gemeenteraad.dinkelland.nl</text:a>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.Opening</text:span></text:p>
            <text:p><text:span text:style-name="functie">2.Vaststelling agenda</text:span></text:p>
            <text:p><text:span text:style-name="functie">3.Informatie vanuit het college</text:span></text:p>
            <text:p><text:span text:style-name="functie">4.Actualiteiten intergemeentelijke samenwerking</text:span></text:p>
            <text:p><text:span text:style-name="functie">5.Vragenhalfuur</text:span></text:p>
            <text:p><text:span text:style-name="functie">6.Open debatronde</text:span></text:p>
            <text:p><text:span text:style-name="functie">7.Vaststelling van de ingekomen stukkenlijst d.d. 22 februari 2022</text:span></text:p>
            <text:p><text:span text:style-name="functie">8. Vaststelling van de besluitenlijst van de raadsvergadering van 25 januari 2022</text:span></text:p>
            <text:p><text:span text:style-name="functie">9. Voorstel inzake vaststellen bestemmingsplan “Buitengebied, Frensdorferweg 7-9 en Kerkweg 27”</text:span></text:p>
            <text:p><text:span text:style-name="functie">10. Voorstel inzake vaststellen bestemmingsplan “Denekamp, Ootmarsumsestraat 15”</text:span></text:p>
            <text:p><text:span text:style-name="functie">11. Voorstel inzake vaststellen bestemmingsplan Brandlichterweg 87 Denekamp 1e herziening</text:span></text:p>
            <text:p><text:span text:style-name="functie">12. Voorstel inzake plan van aanpak transitie Omgevingswet</text:span></text:p>
            <text:p><text:span text:style-name="functie">13. Voorstel inzake volledige verzelfstandiging Stichting ’t Hoge Vonder Deurningen </text:span></text:p>
            <text:p><text:span text:style-name="functie">14. Voorstel inzake motie inzameling oud papier</text:span></text:p>
            <text:p><text:span text:style-name="functie">15. Voorstel inzake vaststellen verordening tot eerste wijziging OZB</text:span></text:p>
            <text:p><text:span text:style-name="functie">16. Voorstel inzake aanpassing afstemmingsverordening</text:span></text:p>
            <text:p><text:span text:style-name="functie">17. Voorstel inzake vaststellen bestemmingsplan “Buitengebied, Bornsestraat 19-19a Weerselo”</text:span></text:p>
            <text:p><text:span text:style-name="functie">18. Voorstel inzake vaststellen bestemmingsplan “Ootmarsum, Koggelsteeg 4”</text:span></text:p>
            <text:p><text:span text:style-name="functie">19. Voorstel inzake vaststellen bestemmingsplan “Weerselo, Vicarieweg 5”</text:span></text:p>
            <text:p><text:span text:style-name="functie">20. Voorstel inzake vaststellen bestemmingsplan “Buitengebied, Rood voor Rood Grotestraat 54 Rossum en Ottershagenweg 28 Lattrop-Breklenkamp”</text:span></text:p>
            <text:p><text:span text:style-name="functie">21. Voorstel inzake vaststellen bestemmingsplan “Buitengebied, Rood voor Rood Wittebergweg 24, Braak-weg 12, Nutterseweg 9 en Koninksweg ong.”</text:span></text:p>
            <text:p><text:span text:style-name="functie">22. Voorstel inzake oprichting Regionaal Energie Bedrijf REB-NOT</text:span></text:p>
            <text:p><text:span text:style-name="functie">23. Voorstel inzake garantstelling voor duurzame energieopwekking van REB NOT</text:span></text:p>
            <text:p><text:span text:style-name="functie">24. Voorstel inzake vaststellen beleidsnotitie “Lokaal eigendom”</text:span></text:p>
            <text:p><text:span text:style-name="functie">25. Voorstel inzake benoeming lid rekenkamercommissie </text:span></text:p>
            <text:p><text:span text:style-name="functie">26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7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776</meta:user-defined>
    <meta:user-defined meta:name="OVERHEIDop.GmbID/DC.identifier">gmb-2022-91776</meta:user-defined>
    <meta:user-defined meta:name="OVERHEIDop.versieInformatie"/>
  </office:meta>
</office:document-meta>
</file>