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Abstederdijk 138A te Utrecht, HZ_HUIS-22-004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bstederdijk 138A te Utrecht</text:p>
            <text:p text:style-name="common-al">De aanvraag betreft een vergunning voor Kamerverhuur</text:p>
            <text:p text:style-name="common-al">Ons kenmerk: HZ_HUIS-22-00405</text:p>
            <text:p text:style-name="common-al">Datum ontvangst aanvraag: 31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7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Abstederdijk 138A te Utrecht, HZ_HUIS-22-00405</meta:user-defined>
    <meta:user-defined meta:name="DCTERMS.W3CDTF/DCTERMS.available">2022-01-10</meta:user-defined>
    <meta:user-defined meta:name="DCTERMS.W3CDTF/OVERHEIDop.jaargang">2022</meta:user-defined>
    <meta:user-defined meta:name="OVERHEIDop.publicationIssue">9177</meta:user-defined>
    <meta:user-defined meta:name="OVERHEIDop.GmbID/DC.identifier">gmb-2022-9177</meta:user-defined>
    <meta:user-defined meta:name="OVERHEIDop.versieInformatie"/>
  </office:meta>
</office:document-meta>
</file>