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hthavenlaan 7, 3114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locatie Jachthavenlaan 7, 3114HA te Schiedam. De aanvraag is geregistreerd onder zaaknummer 22OMGS021 en projectomschrijving: het realiseren van een kinderdagverblijf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hthavenlaan 7, 3114HA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67</meta:user-defined>
    <meta:user-defined meta:name="OVERHEIDop.GmbID/DC.identifier">gmb-2022-91767</meta:user-defined>
    <meta:user-defined meta:name="OVERHEIDop.versieInformatie"/>
  </office:meta>
</office:document-meta>
</file>