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ed &amp; Breakfast (B&amp;B), Nassaustraat 10, 9671 B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02/2022, realiseren Bed &amp; Breakfast (B&amp;B), Nassaustraat 10, 9671 B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76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6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6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Bed &amp; Breakfast (B&amp;B), Nassaustraat 10, 9671 BW Winschoten</meta:user-defined>
    <meta:user-defined meta:name="DCTERMS.W3CDTF/DCTERMS.available">2022-03-02</meta:user-defined>
    <meta:user-defined meta:name="DCTERMS.W3CDTF/OVERHEIDop.jaargang">2022</meta:user-defined>
    <meta:user-defined meta:name="OVERHEIDop.publicationIssue">91762</meta:user-defined>
    <meta:user-defined meta:name="OVERHEIDop.GmbID/DC.identifier">gmb-2022-91762</meta:user-defined>
    <meta:user-defined meta:name="OVERHEIDop.versieInformatie"/>
  </office:meta>
</office:document-meta>
</file>