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na van der Weglân 7 Leeuwarden (kavel E4 Blitsaerd), (11050037) bouwen van een nieuwe woning, verzenddatum 22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nna van der Weglân 7 Leeuwarden (kavel E4 Blitsaerd), (11050037) bouwen van een nieuwe woning, verzenddatum 22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56</meta:user-defined>
    <meta:user-defined meta:name="OVERHEIDop.GmbID/DC.identifier">gmb-2022-91756</meta:user-defined>
    <meta:user-defined meta:name="OVERHEIDop.versieInformatie"/>
  </office:meta>
</office:document-meta>
</file>