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ieuwe Haven 123 K, 3116AC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februari 2022 heeft de gemeente een aanvraag ontvangen voor een omgevingsvergunning op locatie Nieuwe Haven 123 K, 3116AC te Schiedam. De aanvraag is geregistreerd onder zaaknummer 22OMGS060 en projectomschrijving: het realiseren van een muurdoorbraak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91751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75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75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Nieuwe Haven 123 K, 3116AC te Schiedam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751</meta:user-defined>
    <meta:user-defined meta:name="OVERHEIDop.GmbID/DC.identifier">gmb-2022-91751</meta:user-defined>
    <meta:user-defined meta:name="OVERHEIDop.versieInformatie"/>
  </office:meta>
</office:document-meta>
</file>