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/samenvoegen van cultureel centrum de Beuk en Peuterspeelzaal tot Dorpshuis de Beuk aan Nieuw Holsterweg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20 december 2021</text:span>
          </text:p>
            <text:p text:style-name="last-al">Nieuw Holsterweg 25, 6061 EG te Posterholt: het verbouwen/samenvoegen van cultureel centrum de Beuk en Peuterspeelzaal tot Dorpshuis de Beu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17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/samenvoegen van cultureel centrum de Beuk en Peuterspeelzaal tot Dorpshuis de Beuk aan Nieuw Holsterweg te Posterholt</meta:user-defined>
    <meta:user-defined meta:name="DCTERMS.W3CDTF/DCTERMS.available">2022-01-11</meta:user-defined>
    <meta:user-defined meta:name="DCTERMS.W3CDTF/OVERHEIDop.jaargang">2022</meta:user-defined>
    <meta:user-defined meta:name="OVERHEIDop.publicationIssue">9175</meta:user-defined>
    <meta:user-defined meta:name="OVERHEIDop.GmbID/DC.identifier">gmb-2022-9175</meta:user-defined>
    <meta:user-defined meta:name="OVERHEIDop.versieInformatie"/>
  </office:meta>
</office:document-meta>
</file>