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aaigras 339 Leeuwarden, (11050451) plaatsen van een overkapping en gaashekwerk met hedera, verzenddatum 21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aaigras 339 Leeuwarden, (11050451) plaatsen van een overkapping en gaashekwerk met hedera, verzenddatum 21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49</meta:user-defined>
    <meta:user-defined meta:name="OVERHEIDop.GmbID/DC.identifier">gmb-2022-91749</meta:user-defined>
    <meta:user-defined meta:name="OVERHEIDop.versieInformatie"/>
  </office:meta>
</office:document-meta>
</file>