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renstraat 8 en Warmoesstraat 1 in St.-Annaparochie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februari 2022 besloten om de beslistermijn voor de aanvraag met zaaknummer V-20210548 voor een omgevingsvergunning op locatie van Harenstraat 8 en Warmoesstraat 1 in St.-Annaparochie (splitsing) te verlengen voor een periode van maximaal 6 weken. De aanvraag betreft het verbouwen van een pakhuis tot woon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7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Harenstraat 8 en Warmoesstraat 1 in St.-Annaparochie (splitsing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47</meta:user-defined>
    <meta:user-defined meta:name="OVERHEIDop.GmbID/DC.identifier">gmb-2022-91747</meta:user-defined>
    <meta:user-defined meta:name="OVERHEIDop.versieInformatie"/>
  </office:meta>
</office:document-meta>
</file>