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öteborg 15, 3124T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omgevingsvergunning op locatie Göteborg 15, 3124TK te Schiedam. De aanvraag is geregistreerd onder zaaknummer 22OMGS053 en projectomschrijving: het realiseren van een inrit t.b.v. een parkeerplaats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7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öteborg 15, 3124TK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45</meta:user-defined>
    <meta:user-defined meta:name="OVERHEIDop.GmbID/DC.identifier">gmb-2022-91745</meta:user-defined>
    <meta:user-defined meta:name="OVERHEIDop.versieInformatie"/>
  </office:meta>
</office:document-meta>
</file>