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euwarderweg 30 Wergea, (11050144) aanpassen van de dakkapel, verzenddatum 18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74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4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euwarderweg 30 Wergea, (11050144) aanpassen van de dakkapel, verzenddatum 18-02-2022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43</meta:user-defined>
    <meta:user-defined meta:name="OVERHEIDop.GmbID/DC.identifier">gmb-2022-91743</meta:user-defined>
    <meta:user-defined meta:name="OVERHEIDop.versieInformatie"/>
  </office:meta>
</office:document-meta>
</file>