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Zandvoort 2022</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text:p>
            <text:p text:style-name="al">gelet op artikel 147 juncto artikel 108, eerste lid van de Gemeentewet en titel 4.2 van de Algemene wet bestuursrecht;</text:p>
            <text:p text:style-name="al"/>
            <text:p text:style-name="al">BESLUIT:</text:p>
            <text:p text:style-name="al"/>
            <text:p text:style-name="al">vast te stellen de Algemene Subsidieverordening gemeente Zandvoor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college: college van burgemeester en wethouders van de gemeente Zandvoort;</text:p>
                </text:list-item>
                <text:list-item text:style-override="id1-3-2-2-1-2-3-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4">
                  <text:number>-</text:number>
                  <text:p text:style-name="al">onderneming: iedere eenheid, ongeacht haar rechtsvorm of wijze van financiering, die een economische activiteit uitoefent;</text:p>
                </text:list-item>
                <text:list-item text:style-override="id1-3-2-2-1-2-3-5">
                  <text:number>-</text:number>
                  <text:p text:style-name="al">raad: raad van de gemeente Zandvoort;</text:p>
                </text:list-item>
                <text:list-item text:style-override="id1-3-2-2-1-2-3-6">
                  <text:number>-</text:number>
                  <text:p text:style-name="al">subsidieregeling: nadere subsidieregels die krachtens delegatie op grond van artikel 156 Gemeentewet door het college zijn vastgesteld;</text:p>
                </text:list-item>
                <text:list-item text:style-override="id1-3-2-2-1-2-3-7">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Het college is bevoegd subsidies te verstrekken voor activiteiten die passen binnen de volgende beleidsterreinen, met uitzondering van subsidies waarvoor bij afzonderlijke verordening een uitputtende regeling is getroffen:</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ruimtelijke ordening en volkshuisvesting.</text:p>
                    </text:list-item>
                  </text:list>
                </text:list-item>
                <text:list-item text:style-override="id1-3-2-2-1-3-3">
                  <text:number>2.</text:number>
                  <text:p text:style-name="al">Ten aanzien van subsidies als bedoeld in artikel 4:23, derde lid, van de Algemene wet bestuursrecht waarvoor geen wettelijke grondslag nodig is, kan het college bepalen dat deze verordening geheel of gedeeltelijk buiten toepassing blijft.</text:p>
                </text:list-item>
                <text:list-item text:style-override="id1-3-2-2-1-3-4">
                  <text:number>3.</text:number>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daardoor het belang met het oog waarop die verplichtingen zouden moeten worden opgelegd, niet onevenredig wordt geschaad.</text:p>
                </text:list-item>
                <text:list-item text:style-override="id1-3-2-2-1-3-5">
                  <text:number>4.</text:number>
                  <text:p text:style-name="al">Indien het college subsidie verstrekt waarbij uitsluitend gebruik wordt gemaakt van extern door de gemeente ontvangen subsidiegelden, kan het college besluiten van deze verordening af te wijken en de regelgeving van de externe subsidieverstrekker van toepassing verklaren.</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het beslissen op subsidieaanvragen op grond van deze verordening en subsidieregelingen als bedoeld in het tweede lid en op subsidieaanvragen op grond van artikel 4:23, derde lid, van de Algemene wet bestuursrecht. </text:p>
                </text:list-item>
                <text:list-item text:style-override="id1-3-2-2-1-4-3">
                  <text:number>2.</text:number>
                  <text:p text:style-name="al">Het college kan subsidieregelingen vaststellen waarin de subsidiabele activiteiten zijn omschreven en de overige regels worden gesteld die nodig zijn voor het verstrekken van de betreffende subsidies.</text:p>
                </text:list-item>
                <text:list-item text:style-override="id1-3-2-2-1-4-4">
                  <text:number>3.</text:number>
                  <text:p text:style-name="al">Het college is daarnaast bevoegd andere subsidieregelingen vast te stellen:</text:p>
                  <text:list text:style-name="id1-3-2-2-1-4-4-3">
                    <text:list-item text:style-override="id1-3-2-2-1-4-4-3-1">
                      <text:number>a.</text:number>
                      <text:p text:style-name="al">voor zover deze verordening daartoe de mogelijkheid biedt;</text:p>
                    </text:list-item>
                    <text:list-item text:style-override="id1-3-2-2-1-4-4-3-2">
                      <text:number>b.</text:number>
                      <text:p text:style-name="al">ter voorkoming van misbruik en oneigenlijk gebruik;</text:p>
                    </text:list-item>
                    <text:list-item text:style-override="id1-3-2-2-1-4-4-3-3">
                      <text:number>c.</text:number>
                      <text:p text:style-name="al">met het oog op de accountantscontrole op de rekening en verantwoording door de subsidieontvanger. </text:p>
                    </text:list-item>
                  </text:list>
                </text:list-item>
                <text:list-item text:style-override="id1-3-2-2-1-4-5">
                  <text:number>4.</text:number>
                  <text:p text:style-name="al">Het college is bevoegd toezichthouders aan te wijzen als bedoeld in artikel 5:11 van de Algemene wet bestuursrecht die zijn belast met het toezicht op de naleving van de aan de ontvanger van die subsidie opgelegde verplichtingen.</text:p>
                </text:list-item>
                <text:list-item text:style-override="id1-3-2-2-1-4-6">
                  <text:number>5.</text:number>
                  <text:p text:style-name="al">Het college is bevoegd subsidieplafonds en de wijze waarop deze worden verdeeld, vast te stellen. De subsidieplafonds mogen de budgetten die de raad in de begroting beschikbaar stelt, niet overschrijden.</text:p>
                </text:list-item>
                <text:list-item text:style-override="id1-3-2-2-1-4-7">
                  <text:number>6.</text:number>
                  <text:p text:style-name="al">Bij de bekendmaking van de subsidieplafonds wordt gewezen op de mogelijkheid van verlaging en de gevolgen daarvan voor reeds ingediende aanvragen.</text:p>
                </text:list-item>
                <text:list-item text:style-override="id1-3-2-2-1-4-8">
                  <text:number>7.</text:number>
                  <text:p text:style-name="al">Het college is bevoegd subsidie te verlenen voordat de begroting is vastgesteld of goedgekeurd onder de voorwaarde dat voldoende gelden ter beschikking worden gesteld. Het voorbehoud wordt in de verleningsbeschikking gemaakt.</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In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AANVRAGEN EN SUBSIDIEVERLENING</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
                  <text:number>1.</text:number>
                  <text:p text:style-name="al">De aanvraag voor een subsidie wordt schriftelijk ingediend bij het college met behulp van een door het college vastgesteld aanvraagformulier.</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de doelstellingen en resultaten die daarmee worden nagestreefd, hoe de activiteiten aan die doestellingen bijdragen, in het bijzonder in de mate waarin de activiteiten gericht zijn op de gemeente, haar ingezetenen en de door de gemeente vastgestelde doelen of beleidsterreinen;</text:p>
                    </text:list-item>
                    <text:list-item text:style-override="id1-3-2-2-2-2-3-3-3">
                      <text:number>c.</text:number>
                      <text:p text:style-name="al">een begroting en dekkingsplan van de kosten van de activiteiten, waar de subsidie voor wordt aangevraagd. Het dekkingsplan bevat een opgave van alle inkomsten waaronder ook de bij andere bestuursorganen, private organisaties en natuurlijke personen aangevraagde subsidies of vergoedingen ten behoeve van dezelfde activiteiten, onder vermelding van de stand van zaken daarvan. </text:p>
                    </text:list-item>
                    <text:list-item text:style-override="id1-3-2-2-2-2-3-3-4">
                      <text:number>d.</text:number>
                      <text:p text:style-name="al">indien van toepassing bij een aanvraag voor een subsidie voor een bepaald tijdvak, de stand van de egalisatiereserve op het moment van de aanvraag. </text:p>
                    </text:list-item>
                    <text:list-item text:style-override="id1-3-2-2-2-2-3-3-5">
                      <text:number>e.</text:number>
                      <text:p text:style-name="al">als de aanvrager een onderneming is:</text:p>
                      <text:list text:style-name="id1-3-2-2-2-2-3-3-5-3">
                        <text:list-item text:style-override="id1-3-2-2-2-2-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5-3-2">
                          <text:number>ii.</text:number>
                          <text:p text:style-name="al">een verklaring als bedoeld in de de-minimisverordening (de-minimisverklaring);</text:p>
                        </text:list-item>
                      </text:list>
                    </text:list-item>
                  </text:list>
                </text:list-item>
                <text:list-item text:style-override="id1-3-2-2-2-2-4">
                  <text:number>3.</text:number>
                  <text:p text:style-name="al">Een rechtspersoon die voor de eerste keer subsidie aanvraagt, legt tevens over: </text:p>
                  <text:list text:style-name="id1-3-2-2-2-2-4-3">
                    <text:list-item text:style-override="id1-3-2-2-2-2-4-3-1">
                      <text:number>a.</text:number>
                      <text:p text:style-name="al">een exemplaar van de oprichtingsakte of de statuten; en</text:p>
                    </text:list-item>
                    <text:list-item text:style-override="id1-3-2-2-2-2-4-3-2">
                      <text:number>b.</text:number>
                      <text:p text:style-name="al">het jaarverslag en de jaarrekening van het voorgaande jaar voor zover de rechtspersoon daarover beschikt.</text:p>
                    </text:list-item>
                  </text:list>
                </text:list-item>
                <text:list-item text:style-override="id1-3-2-2-2-2-5">
                  <text:number>4.</text:number>
                  <text:p text:style-name="al">Het college is bevoegd meer of andere dan, of slechts enkele van de in dit artikel genoemde gegevens te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Een aanvraag om een subsidie voor één of meer kalenderjaren, wordt uiterlijk 31 augustus voorafgaand aan het tijdvak waarop de aanvraag betrekking heeft, ingediend.</text:p>
                </text:list-item>
                <text:list-item text:style-override="id1-3-2-2-2-3-3">
                  <text:number>2.</text:number>
                  <text:p text:style-name="al">Een aanvraag om subsidie voor één of meer boekjaren die niet gelijk zijn aan kalenderjaren, wordt uiterlijk vier maanden voorafgaand aan het tijdvak waarop de aanvraag betrekking heeft, ingediend.</text:p>
                </text:list-item>
                <text:list-item text:style-override="id1-3-2-2-2-3-4">
                  <text:number>3.</text:number>
                  <text:p text:style-name="al">Een aanvraag om subsidie voor een jaarlijks terugkerende activiteit, wordt uiterlijk 31 augustus in het jaar voorafgaand aan het jaar waarin de activiteit plaatsvindt, ingediend.</text:p>
                </text:list-item>
                <text:list-item text:style-override="id1-3-2-2-2-3-5">
                  <text:number>4.</text:number>
                  <text:p text:style-name="al">Een aanvraag om een andere subsidie, wordt minimaal acht weken voor aanvang van de activiteit ingediend. </text:p>
                </text:list-item>
                <text:list-item text:style-override="id1-3-2-2-2-3-6">
                  <text:number>5.</text:number>
                  <text:p text:style-name="al">Het college kan besluiten een na de uiterste datum ingediende aanvraag alsnog in behandeling te nemen. Dit geldt niet voor subsidieaanvragen die volgens een tendersysteem worden beoordeeld.</text:p>
                </text:list-item>
                <text:list-item text:style-override="id1-3-2-2-2-3-7">
                  <text:number>6.</text:number>
                  <text:p text:style-name="al">Het college kan bij subsidieregeling andere termijnen dan vermeld in het eerste tot en met vierde lid stellen voor het indienen van een aanvraag.</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Het college beslist op een aanvraag om subsidie voor een tijdvak van één of meer kalenderjaren, uiterlijk 31 december van het jaar voorafgaand aan dat tijdvak.</text:p>
                </text:list-item>
                <text:list-item text:style-override="id1-3-2-2-2-4-3">
                  <text:number>2.</text:number>
                  <text:p text:style-name="al">Het college beslist op een aanvraag om subsidie voor één of meer boekjaren die niet gelijk zijn aan kalenderjaren, binnen 13 weken na ontvangst van de volledige aanvraag.</text:p>
                </text:list-item>
                <text:list-item text:style-override="id1-3-2-2-2-4-4">
                  <text:number>3.</text:number>
                  <text:p text:style-name="al">Het college beslist op een aanvraag om subsidie voor een jaarlijks terugkerende activiteit, uiterlijk 31 december van het jaar voorafgaand aan het jaar waarin de activiteit plaatsvindt.</text:p>
                </text:list-item>
                <text:list-item text:style-override="id1-3-2-2-2-4-5">
                  <text:number>4.</text:number>
                  <text:p text:style-name="al">Het college beslist op andere aanvragen om subsidie binnen acht weken na ontvangst van de volledige aanvraag. </text:p>
                </text:list-item>
                <text:list-item text:style-override="id1-3-2-2-2-4-6">
                  <text:number>5.</text:number>
                  <text:p text:style-name="al">Bovengenoemde beslistermijnen kunnen voor ten hoogste 13 weken worden verdaagd.</text:p>
                </text:list-item>
                <text:list-item text:style-override="id1-3-2-2-2-4-7">
                  <text:number>6.</text:number>
                  <text:p text:style-name="al">Het college kan bij subsidieregeling andere termijnen stellen voor het beslissen op een aanvraag om subsidie als bedoeld in het eerste tot en met vierde lid.</text:p>
                </text:list-item>
                <text:list-item text:style-override="id1-3-2-2-2-4-8">
                  <text:number>7.</text:number>
                  <text:p text:style-name="al">Bij aanvragen om een subsidie die overeenkomstig artikel 108, derde lid, van het Verdrag worden aangemeld bij de Europese Commissie wordt de termijn verdaagd tot drie weken na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8.</text:span> Weigeringsgronden</text:p>
              <text:list text:style-name="id1-3-2-2-2-5-2">
                <text:list-item text:style-override="id1-3-2-2-2-5-2">
                  <text:number>1.</text:number>
                  <text:p text:style-name="al">Onverminderd artikel 4:25, tweede lid, artikel 4:35 van de Algemene wet bestuursrecht, weigert het college de subsidie:</text:p>
                  <text:list text:style-name="id1-3-2-2-2-5-2-3">
                    <text:list-item text:style-override="id1-3-2-2-2-5-2-3-1">
                      <text:number>a.</text:number>
                      <text:p text:style-name="al">als de Europese Commissie overeenkomstig artikel 108, derde lid van het Verdrag heeft vastgesteld dat de subsidie onverenigbaar is met de interne markt;</text:p>
                    </text:list-item>
                    <text:list-item text:style-override="id1-3-2-2-2-5-2-3-2">
                      <text:number>b.</text:number>
                      <text:p text:style-name="al">als het betreft een aanvrager tegen wie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2-5-3">
                  <text:number>2.</text:number>
                  <text:p text:style-name="al">Onverminderd het vorige lid weigert het college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an het college de subsidie weigeren als:</text:p>
                  <text:list text:style-name="id1-3-2-2-2-5-4-3">
                    <text:list-item text:style-override="id1-3-2-2-2-5-4-3-1">
                      <text:number>a.</text:number>
                      <text:p text:style-name="al">de activiteiten van de aanvrager niet of niet in overwegende mate gericht zijn op de gemeente of haar ingezetenen of als ze onvoldoende ten goede komen aan de gemeente of haar ingezetenen;</text:p>
                    </text:list-item>
                    <text:list-item text:style-override="id1-3-2-2-2-5-4-3-2">
                      <text:number>b.</text:number>
                      <text:p text:style-name="al">niet is aangetoond dat de subsidie noodzakelijk is voor het verrichten van de activiteiten waarvoor deze wordt gevraagd;</text:p>
                    </text:list-item>
                    <text:list-item text:style-override="id1-3-2-2-2-5-4-3-3">
                      <text:number>c.</text:number>
                      <text:p text:style-name="al">de aanvraag niet voldoet aan de regels die zijn gesteld om voor subsidie in aanmerking te komen;</text:p>
                    </text:list-item>
                    <text:list-item text:style-override="id1-3-2-2-2-5-4-3-4">
                      <text:number>d.</text:number>
                      <text:p text:style-name="al">er op een toereikende wijze reeds anders in de activiteiten wordt voorzien;</text:p>
                    </text:list-item>
                    <text:list-item text:style-override="id1-3-2-2-2-5-4-3-5">
                      <text:number>e.</text:number>
                      <text:p text:style-name="al">de subsidieverstrekking in strijd zou zijn met een wettelijk voorschrift dan wel de activiteiten in strijd zouden zijn met de wet;</text:p>
                    </text:list-item>
                    <text:list-item text:style-override="id1-3-2-2-2-5-4-3-6">
                      <text:number>f.</text:number>
                      <text:p text:style-name="al">dit bij subsidieregeling is bepaald; </text:p>
                    </text:list-item>
                    <text:list-item text:style-override="id1-3-2-2-2-5-4-3-7">
                      <text:number>g.</text:number>
                      <text:p text:style-name="al">de subsidieverstrekking anderszins niet past binnen het beleid van de gemeente of de gestelde doelen;</text:p>
                    </text:list-item>
                    <text:list-item text:style-override="id1-3-2-2-2-5-4-3-8">
                      <text:number>h.</text:number>
                      <text:p text:style-name="al">de activiteiten zijn gericht op het uitdragen van overtuigingen en denkbeelden van religieuze, levensbeschouwelijke of politieke aard;</text:p>
                    </text:list-item>
                    <text:list-item text:style-override="id1-3-2-2-2-5-4-3-9">
                      <text:number>i.</text:number>
                      <text:p text:style-name="al">de activiteiten in strijd zijn met het algemeen belang of de openbare orde.</text:p>
                    </text:list-item>
                    <text:list-item text:style-override="id1-3-2-2-2-5-4-3-10">
                      <text:number>j.</text:number>
                      <text:p text:style-name="al">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2-6" text:style-name="artikel">
              <text:p text:style-name="artikel_kop_titel"><text:span text:style-name="artikel_kop_label">Artikel</text:span> <text:span text:style-name="artikel_kop_nr">9.</text:span> Samenvoeging subsidieaanvragen</text:p>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Meldingsplicht</text:p>
              <text:list text:style-name="id1-3-2-2-3-2-2">
                <text:list-item text:style-override="id1-3-2-2-3-2-2">
                  <text:number>1.</text:number>
                  <text:p text:style-name="al">De subsidieontvanger meldt het college schriftelijk, zodra dit aannemelijk is, dat:</text:p>
                  <text:list text:style-name="id1-3-2-2-3-2-2-3">
                    <text:list-item text:style-override="id1-3-2-2-3-2-2-3-1">
                      <text:number>a.</text:number>
                      <text:p text:style-name="al">de activiteiten, waarvoor de subsidie is verleend niet of niet geheel zullen worden verricht;</text:p>
                    </text:list-item>
                    <text:list-item text:style-override="id1-3-2-2-3-2-2-3-2">
                      <text:number>b.</text:number>
                      <text:p text:style-name="al">niet of niet geheel aan de aan de beschikking tot subsidieverlening verbonden verplichtingen zal worden voldaan;</text:p>
                    </text:list-item>
                    <text:list-item text:style-override="id1-3-2-2-3-2-2-3-3">
                      <text:number>c.</text:number>
                      <text:p text:style-name="al">aanmerkelijke verschillen ontstaan of dreigen te ontstaan tussen de werkelijke uitgaven en inkomsten en de begrote uitgaven en inkomsten.</text:p>
                    </text:list-item>
                  </text:list>
                </text:list-item>
                <text:list-item text:style-override="id1-3-2-2-3-2-3">
                  <text:number>2.</text:number>
                  <text:p text:style-name="al">De subsidieontvanger van een subsidie van € 100.000 of meer, informeert het college zo spoedig mogelijk schriftelijk over:</text:p>
                  <text:list text:style-name="id1-3-2-2-3-2-3-3">
                    <text:list-item text:style-override="id1-3-2-2-3-2-3-3-1">
                      <text:number>a.</text:number>
                      <text:p text:style-name="al">besluiten of procedures die zijn gericht op de beëindiging van de activiteiten waarvoor subsidie is verleend, dan wel ontbinding van 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wijziging van de statuten voor zover het betreft de vorm van de rechtspersoon, de persoon van de bestuurder(s) en het doel van de rechtspersoon.</text:p>
                    </text:list-item>
                  </text:list>
                </text:list-item>
              </text:list>
            </text:section>
            <text:section text:name="artikel_id1-3-2-2-3-3" text:style-name="artikel">
              <text:p text:style-name="artikel_kop_titel"><text:span text:style-name="artikel_kop_label">Artikel</text:span> <text:span text:style-name="artikel_kop_nr">11.</text:span> Inrichting administratie</text:p>
              <text:list text:style-name="id1-3-2-2-3-3-2">
                <text:list-item text:style-override="id1-3-2-2-3-3-2">
                  <text:number>1.</text:number>
                  <text:p text:style-name="al">De administratie dient zodanig te zijn ingericht, dat het college op elk moment inzicht kan worden geboden in de mate waarin de subsidieontvanger voldoet aan de aan de subsidieverstrekking verbonden verplichtingen.</text:p>
                </text:list-item>
                <text:list-item text:style-override="id1-3-2-2-3-3-3">
                  <text:number>2.</text:number>
                  <text:p text:style-name="al">De subsidieontvanger houdt de administratieve gegevens gedurende ten minste vijf jaren na afloop van de datum van ontvangst van de beslissing tot vaststelling van de subsidie, tenzij het college hiervoor een langere termijn stelt.</text:p>
                </text:list-item>
              </text:list>
            </text:section>
            <text:section text:name="artikel_id1-3-2-2-3-4" text:style-name="artikel">
              <text:p text:style-name="artikel_kop_titel"><text:span text:style-name="artikel_kop_label">Artikel</text:span> <text:span text:style-name="artikel_kop_nr">12.</text:span> Tussentijdse rapportage</text:p>
              <text:p text:style-name="al">Bij subsidies vanaf € 100.000 kan het college de subsidieontvanger verplichten tussentijdse rapportages over te leggen omtrent de verrichte activiteiten, de daaraan verbonden uitgaven en inkomsten en het naleven van de verplichtingen.</text:p>
            </text:section>
            <text:section text:name="artikel_id1-3-2-2-3-5" text:style-name="artikel">
              <text:p text:style-name="artikel_kop_titel"><text:span text:style-name="artikel_kop_label">Artikel</text:span> <text:span text:style-name="artikel_kop_nr">13.</text:span> Overige verplichtingen van de subsidieontvanger</text:p>
              <text:list text:style-name="id1-3-2-2-3-5-2">
                <text:list-item text:style-override="id1-3-2-2-3-5-2">
                  <text:number>1.</text:number>
                  <text:p text:style-name="al">De ontvanger van een subsidie vanaf € 250.000 voor een bepaald tijdvak, behoeft de toestemming van het college voor de volgende handelingen:</text:p>
                  <text:list text:style-name="id1-3-2-2-3-5-2-3">
                    <text:list-item text:style-override="id1-3-2-2-3-5-2-3-1">
                      <text:number>a.</text:number>
                      <text:p text:style-name="al">het oprichten van dan wel deelnemen in een rechtspersoon;</text:p>
                    </text:list-item>
                    <text:list-item text:style-override="id1-3-2-2-3-5-2-3-2">
                      <text:number>b.</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5-2-3-3">
                      <text:number>c.</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
                </text:list-item>
                <text:list-item text:style-override="id1-3-2-2-3-5-3">
                  <text:number>2.</text:number>
                  <text:p text:style-name="al">Het college is bevoegd overige doelgebonden verplichtingen als bedoeld in artikel 4:38 van de Algemene wet bestuursrecht aan de subsidieontvanger op te leggen.</text:p>
                </text:list-item>
                <text:list-item text:style-override="id1-3-2-2-3-5-4">
                  <text:number>3.</text:number>
                  <text:p text:style-name="al">Het college is bevoegd bij subsidieregeling niet-doelgebonden verplichtingen als bedoeld in artikel 4:39 van de Algemene wet bestuursrecht op te legge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4.</text:span> Verantwoording subsidies tot en met € 10.000 </text:p>
              <text:list text:style-name="id1-3-2-2-4-2-2">
                <text:list-item text:style-override="id1-3-2-2-4-2-2">
                  <text:number>1.</text:number>
                  <text:p text:style-name="al">Subsidies tot en met € 10.000 stelt het college direct vast.</text:p>
                </text:list-item>
                <text:list-item text:style-override="id1-3-2-2-4-2-3">
                  <text:number>2.</text:number>
                  <text:p text:style-name="al">Het college kan voor specifieke subsidies of categorieën subsidies bepalen dat aan vaststelling van een subsidie tot en met € 10.000 per jaar, een besluit tot verlening vooraf gaat. In dat geval dient de subsidieontvanger na afloop van de activiteiten een aanvraag tot vaststelling in bij het college.</text:p>
                </text:list-item>
                <text:list-item text:style-override="id1-3-2-2-4-2-4">
                  <text:number>3.</text:number>
                  <text:p text:style-name="al">In geval van een besluit tot verlening voorafgaand aan de vaststelling, legt het college in de verleningsbeschikking vast op welk moment de aanvraag tot vaststelling wordt ingediend en op welke wijze moet worden aangetoond dat de activiteiten zijn verricht, de verplichtingen zijn nageleefd en rekening en verantwoording wordt afgelegd over de aan de activiteiten verbonden uitgaven en inkomsten. </text:p>
                </text:list-item>
                <text:list-item text:style-override="id1-3-2-2-4-2-5">
                  <text:number>4.</text:number>
                  <text:p text:style-name="al">In geval van een directe vaststelling, is de subsidieontvanger verplicht in het kader van een steekproef aan te tonen dat de activiteiten overeenkomstig de vaststelling zijn uitgevoerd. Indien de activiteiten niet of niet geheel zijn uitgevoerd, kan het college op grond van artikel 4:49 Algemene wet bestuursrecht de vaststelling intrekken of ten nadele van de subsidieontvanger wijzigen.</text:p>
                </text:list-item>
                <text:list-item text:style-override="id1-3-2-2-4-2-6">
                  <text:number>5.</text:number>
                  <text:p text:style-name="al">De verplichting uit artikel 11, tweede lid, is van toepassing op subsidies die het college direct vaststelt, ten behoeve van de steekproef die het college periodiek ter controle uitvoert.</text:p>
                </text:list-item>
              </text:list>
            </text:section>
            <text:section text:name="artikel_id1-3-2-2-4-3" text:style-name="artikel">
              <text:p text:style-name="artikel_kop_titel"><text:span text:style-name="artikel_kop_label">Artikel</text:span> <text:span text:style-name="artikel_kop_nr">15.</text:span> Verantwoording subsidies groter dan € 10.000 tot en met € 100.000 per jaar</text:p>
              <text:list text:style-name="id1-3-2-2-4-3-2">
                <text:list-item text:style-override="id1-3-2-2-4-3-2">
                  <text:number>1.</text:number>
                  <text:p text:style-name="al">Indien de subsidieverlening gemiddeld per jaar meer dan € 10.000 tot en met € 100.000 bedraagt, dient de subsidieontvanger uiterlijk 13 weken na het verrichten van de activiteiten een aanvraag tot vaststelling in bij het college.</text:p>
                </text:list-item>
                <text:list-item text:style-override="id1-3-2-2-4-3-3">
                  <text:number>2.</text:number>
                  <text:p text:style-name="al">Op verzoek van de aanvrager kan uitstel worden verleend voor het indienen van een aanvraag tot vaststelling tot 26 weken na afloop van het boekjaar of tijdvak waarvoor de subsidie is verleend.</text:p>
                </text:list-item>
                <text:list-item text:style-override="id1-3-2-2-4-3-4">
                  <text:number>3.</text:number>
                  <text:p text:style-name="al">De aanvraag tot vaststelling bevat een activiteitenverslag waaruit blijkt dat de activiteiten waarvoor de subsidie is verleend, zijn verricht.</text:p>
                </text:list-item>
                <text:list-item text:style-override="id1-3-2-2-4-3-5">
                  <text:number>4.</text:number>
                  <text:p text:style-name="al">Het college kan bepalen dat meer, andere, of minder dan de in dit artikel bedoelde gegevens en bescheiden die voor de vaststelling van belang zijn, worden overgelegd.</text:p>
                </text:list-item>
                <text:list-item text:style-override="id1-3-2-2-4-3-6">
                  <text:number>5.</text:number>
                  <text:p text:style-name="al">De verplichting uit artikel 11, tweede lid, is van toepassing op verleende subsidies tot en met </text:p>
                </text:list-item>
                <text:list-item text:style-override="id1-3-2-2-4-3-7">
                  <text:number/>
                  <text:p text:style-name="al">€ 100.000 euro per jaar, ten behoeve van de steekproef die het college periodiek ter controle uitvoert.</text:p>
                </text:list-item>
              </text:list>
            </text:section>
            <text:section text:name="artikel_id1-3-2-2-4-4" text:style-name="artikel">
              <text:p text:style-name="artikel_kop_titel"><text:span text:style-name="artikel_kop_label">Artikel</text:span> <text:span text:style-name="artikel_kop_nr">16.</text:span> Verantwoording subsidies groter dan € 100.000 per jaar</text:p>
              <text:list text:style-name="id1-3-2-2-4-4-2">
                <text:list-item text:style-override="id1-3-2-2-4-4-2">
                  <text:number>1.</text:number>
                  <text:p text:style-name="al">In geval van subsidieverlening van meer dan € 100.000 per jaar of per activiteit, dient de subsidieontvanger een aanvraag tot vaststelling in bij het college:</text:p>
                  <text:list text:style-name="id1-3-2-2-4-4-2-3">
                    <text:list-item text:style-override="id1-3-2-2-4-4-2-3-1">
                      <text:number>a.</text:number>
                      <text:p text:style-name="al">uiterlijk 4 maanden na afloop van het boekjaar waarop de aanvraag tot vaststelling betrekking heeft of na afloop van het jaar waarin de jaarlijks terugkerende activiteit heeft plaatsgevonden; </text:p>
                    </text:list-item>
                    <text:list-item text:style-override="id1-3-2-2-4-4-2-3-2">
                      <text:number>b.</text:number>
                      <text:p text:style-name="al">uiterlijk 4 maanden na het verrichten van de activiteiten, wanneer de subsidie niet voor een bepaald tijdvak is verleend.</text:p>
                    </text:list-item>
                  </text:list>
                </text:list-item>
                <text:list-item text:style-override="id1-3-2-2-4-4-3">
                  <text:number>2.</text:number>
                  <text:p text:style-name="al">In geval van een meerjarige subsidieverlening van gemiddeld meer dan € 100.000 per boekjaar, dient de subsidieontvanger jaarlijks een aanvraag tot vaststelling in, uiterlijk 4 maanden na afloop van het betreffende boekjaar. </text:p>
                </text:list-item>
                <text:list-item text:style-override="id1-3-2-2-4-4-4">
                  <text:number>3.</text:number>
                  <text:p text:style-name="al">Op verzoek van de aanvrager kan uitstel worden verleend voor het indienen van een aanvraag tot vaststelling tot 26 weken na afloop van het boekjaar of tijdvak waarvoor de subsidie is verleend.</text:p>
                </text:list-item>
                <text:list-item text:style-override="id1-3-2-2-4-4-5">
                  <text:number>4.</text:number>
                  <text:p text:style-name="al">De aanvraag tot vaststelling bevat:</text:p>
                  <text:list text:style-name="id1-3-2-2-4-4-5-3">
                    <text:list-item text:style-override="id1-3-2-2-4-4-5-3-1">
                      <text:number>a.</text:number>
                      <text:p text:style-name="al">een activiteitenverslag waaruit blijkt dat de activiteiten waarvoor de subsidie is verleend, zijn verricht;</text:p>
                    </text:list-item>
                    <text:list-item text:style-override="id1-3-2-2-4-4-5-3-2">
                      <text:number>b.</text:number>
                      <text:p text:style-name="al">een overzicht van de activiteiten en de hieraan verbonden uitgaven en inkomsten (financieel verslag of jaarrekening);</text:p>
                    </text:list-item>
                    <text:list-item text:style-override="id1-3-2-2-4-4-5-3-3">
                      <text:number>c.</text:number>
                      <text:p text:style-name="al">een controleverklaring, opgesteld door een onafhankelijk accountant en volgens het door het college vastgestelde verantwoording- en accountantscontroleprotocol.</text:p>
                    </text:list-item>
                    <text:list-item text:style-override="id1-3-2-2-4-4-5-3-4">
                      <text:number>d.</text:number>
                      <text:p text:style-name="al">de jaarstukken van het afgelopen boekjaar in geval van subsidieverlening van meer dan € 250.000 per jaar.</text:p>
                    </text:list-item>
                  </text:list>
                </text:list-item>
                <text:list-item text:style-override="id1-3-2-2-4-4-6">
                  <text:number>5.</text:number>
                  <text:p text:style-name="al">Het college kan bepalen dat meer, andere, of minder dan, de in dit artikel bedoelde gegevens en bescheiden die voor de vaststelling van belang zijn, worden overgelegd.</text:p>
                </text:list-item>
                <text:list-item text:style-override="id1-3-2-2-4-4-7">
                  <text:number>6.</text:number>
                  <text:p text:style-name="al">Indien de subsidieverlening meerdere subsidies betreft kan worden volstaan met één controleverklaring als bedoeld in het vierde lid, aanhef onder c.</text:p>
                </text:list-item>
              </text:list>
            </text:section>
            <text:section text:name="artikel_id1-3-2-2-4-5" text:style-name="artikel">
              <text:p text:style-name="artikel_kop_titel"><text:span text:style-name="artikel_kop_label">Artikel</text:span> <text:span text:style-name="artikel_kop_nr">17.</text:span> Termijn vaststelling subsidie</text:p>
              <text:list text:style-name="id1-3-2-2-4-5-2">
                <text:list-item text:style-override="id1-3-2-2-4-5-2">
                  <text:number>1.</text:number>
                  <text:p text:style-name="al">Het college stelt binnen 13 weken na ontvangst van de aanvraag tot subsidievaststelling, de subsidie vast.</text:p>
                </text:list-item>
                <text:list-item text:style-override="id1-3-2-2-4-5-3">
                  <text:number>2.</text:number>
                  <text:p text:style-name="al">Deze termijn kan voor ten hoogste 13 weken worden verdaagd.</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18.</text:span> Standaardberekeningswijzen van uurtarieven en uniforme kostenbegrippen</text:p>
              <text:list text:style-name="id1-3-2-2-5-2-2">
                <text:list-item text:style-override="id1-3-2-2-5-2-2">
                  <text:number>1.</text:number>
                  <text:p text:style-name="al">Indien bij de bepaling van de subsidiabele kosten gebruik wordt gemaakt van uurtarieven, kan het college een standaardberekeningswijze van deze tarieven voorschrijven.</text:p>
                </text:list-item>
                <text:list-item text:style-override="id1-3-2-2-5-2-3">
                  <text:number>2.</text:number>
                  <text:p text:style-name="al">Bij het hanteren van kostenbegrippen bij de berekening van uurtarieven wordt uitgegaan van door het college bepaalde definities.</text:p>
                </text:list-item>
              </text:list>
            </text:section>
            <text:section text:name="artikel_id1-3-2-2-5-3" text:style-name="artikel">
              <text:p text:style-name="artikel_kop_titel"><text:span text:style-name="artikel_kop_label">Artikel</text:span> <text:span text:style-name="artikel_kop_nr">19.</text:span> Egalisatiereserve</text:p>
              <text:list text:style-name="id1-3-2-2-5-3-2">
                <text:list-item text:style-override="id1-3-2-2-5-3-2">
                  <text:number>1.</text:number>
                  <text:p text:style-name="al">De ontvanger van een subsidie voor een bepaald tijdvak van € 100.000 of meer per jaar, vormt een egalisatiereserve zoals bedoeld in artikel 4:72 Algemene wet bestuursrecht ten behoeve van de door de gemeente Zandvoort gesubsidieerde activiteiten en maakt deze egalisatiereserve inzichtelijk in de administratie.</text:p>
                </text:list-item>
                <text:list-item text:style-override="id1-3-2-2-5-3-3">
                  <text:number>2.</text:number>
                  <text:p text:style-name="al">De ontvanger van een subsidie voor een bepaald tijdvak van minder dan € 100.000 of meer per jaar kan een egalisatiereserve vormen mits het college hiervoor bij de verleningsbeschikking toestemming heeft gegeven.</text:p>
                </text:list-item>
                <text:list-item text:style-override="id1-3-2-2-5-3-4">
                  <text:number>3.</text:number>
                  <text:p text:style-name="al">De egalisatiereserve die is opgebouwd uit de door het college verstrekte subsidie, wordt in een subsidietijdvak uitsluitend besteed aan activiteiten waarvoor de subsidie in dat tijdvak is verleend en die niet kunnen worden bekostigd uit de subsidie die is verleend ten behoeve van dat tijdvak. </text:p>
                </text:list-item>
                <text:list-item text:style-override="id1-3-2-2-5-3-5">
                  <text:number>4.</text:number>
                  <text:p text:style-name="al">De egalisatiereserve wordt gevormd door een toevoeging bij een positief eindresultaat en een onttrekking bij een negatief eindresultaat. Het eindresultaat is de som van de werkelijke bijdragen van derden, de eigen bijdrage en de door het college verleende subsidie verminderd met de werkelijke kosten met betrekking tot activiteiten waarvoor de subsidie is verleend en die werkelijk zijn verricht.</text:p>
                </text:list-item>
                <text:list-item text:style-override="id1-3-2-2-5-3-6">
                  <text:number>5.</text:number>
                  <text:p text:style-name="al">De besteding van de egalisatiereserve wordt verantwoord met de aanvraag tot vaststelling zoals bedoeld in artikel 16, vierde lid.</text:p>
                </text:list-item>
                <text:list-item text:style-override="id1-3-2-2-5-3-7">
                  <text:number>6.</text:number>
                  <text:p text:style-name="al">De jaarlijkse toevoeging aan de egalisatiereserve bedraagt ten hoogste 10% van het door het college voor dat jaar verleende subsidiebedrag.</text:p>
                </text:list-item>
                <text:list-item text:style-override="id1-3-2-2-5-3-8">
                  <text:number>7.</text:number>
                  <text:p text:style-name="al">De maximale toevoeging aan de egalisatiereserve is het bedrag dat aan de egalisatiereserve kan worden toegevoegd zonder de maximale omvang daarvan te overschrijden. De maximale onttrekking aan de egalisatiereserve is het bedrag van die reserve.</text:p>
                </text:list-item>
                <text:list-item text:style-override="id1-3-2-2-5-3-9">
                  <text:number>8.</text:number>
                  <text:p text:style-name="al">De egalisatiereserve bedraagt maximaal 25% van het laatst door het college vastgestelde subsidiebedrag per jaar. De egalisatiereserve bedraagt ten laagste € 0.</text:p>
                </text:list-item>
                <text:list-item text:style-override="id1-3-2-2-5-3-10">
                  <text:number>9.</text:number>
                  <text:p text:style-name="al">Voor zover het voor de toevoeging beschikbare bedrag hoger is dan de maximale toevoeging, kan dat bedrag bij de vaststelling in mindering gebracht op de subsidie.</text:p>
                </text:list-item>
              </text:list>
            </text:section>
            <text:section text:name="artikel_id1-3-2-2-5-4" text:style-name="artikel">
              <text:p text:style-name="artikel_kop_titel"><text:span text:style-name="artikel_kop_label">Artikel</text:span> <text:span text:style-name="artikel_kop_nr">20.</text:span> Vergoeding vermogensvorming</text:p>
              <text:list text:style-name="id1-3-2-2-5-4-2">
                <text:list-item text:style-override="id1-3-2-2-5-4-2">
                  <text:number>1.</text:number>
                  <text:p text:style-name="al">In de gevallen bedoeld in artikel 4:41 van de Algemene wet bestuursrecht, is de subsidieontvanger aan het college een vergoeding van de vermogenswaarden verschuldigd.</text:p>
                </text:list-item>
                <text:list-item text:style-override="id1-3-2-2-5-4-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5-4-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text:p>
                </text:list-item>
                <text:list-item text:style-override="id1-3-2-2-5-4-5">
                  <text:number>4.</text:number>
                  <text:p text:style-name="al">Indien het onroerend goed betreft, geschiedt de waardebepaling door één of drie onafhankelijke deskundigen.</text:p>
                </text:list-item>
                <text:list-item text:style-override="id1-3-2-2-5-4-6">
                  <text:number>5.</text:number>
                  <text:p text:style-name="al">Indien de activiteiten van de subsidieontvanger met toestemming van het college door een andere rechtspersoon worden voortgezet en de activa en passiva tegen boekwaarde aan die ander in eigendom worden overgedragen, is de subsidieontvanger ter zake in afwijking van het eerste lid geen vergoeding verschuldigd.</text:p>
                </text:list-item>
              </text:list>
            </text:section>
            <text:section text:name="artikel_id1-3-2-2-5-5" text:style-name="artikel">
              <text:p text:style-name="artikel_kop_titel"><text:span text:style-name="artikel_kop_label">Artikel</text:span> <text:span text:style-name="artikel_kop_nr">21.</text:span> Hardheidsclausule</text:p>
              <text:p text:style-name="al">Het college kan in bijzondere gevallen een artikel van deze verordening buiten toepassing laten of daarvan afwijken, met uitzondering van de artikelen 1 tot en met 5, artikel 8, eerste en tweede lid en artikel 8, derde lid, onder j, voor zover toepassing gelet op het belang van de aanvrager of subsidieontvanger leidt tot onbillijkheid van overwegende aard.</text:p>
            </text:section>
            <text:section text:name="artikel_id1-3-2-2-5-6" text:style-name="artikel">
              <text:p text:style-name="artikel_kop_titel"><text:span text:style-name="artikel_kop_label">Artikel</text:span> <text:span text:style-name="artikel_kop_nr">22.</text:span> Intrekking</text:p>
              <text:p text:style-name="al">De Algemene subsidieverordening gemeente Zandvoort 2016 ingaande 20 december 2016 wordt ingetrokken.</text:p>
            </text:section>
            <text:section text:name="artikel_id1-3-2-2-5-7" text:style-name="artikel">
              <text:p text:style-name="artikel_kop_titel"><text:span text:style-name="artikel_kop_label">Artikel</text:span> <text:span text:style-name="artikel_kop_nr">23.</text:span> Overgangsbepalingen</text:p>
              <text:list text:style-name="id1-3-2-2-5-7-2">
                <text:list-item text:style-override="id1-3-2-2-5-7-2">
                  <text:number>1.</text:number>
                  <text:p text:style-name="al">Aanvragen tot verlening van subsidie die zijn ingediend voor het jaar 2022 worden afgedaan volgens de bepalingen van deze verordening.</text:p>
                </text:list-item>
                <text:list-item text:style-override="id1-3-2-2-5-7-3">
                  <text:number>2.</text:number>
                  <text:p text:style-name="al">Aanvragen tot vaststelling van subsidies die zijn verleend voor inwerkingtreding van deze verordening worden afgedaan volgende de bepalingen van de Algemene subsidieverordening gemeente Zandvoort 2016 ingaande 29 december 2016.</text:p>
                </text:list-item>
                <text:list-item text:style-override="id1-3-2-2-5-7-4">
                  <text:number>3.</text:number>
                  <text:p text:style-name="al">Bezwaarschriften gericht tegen een beschikking op een aanvraag krachtens de Algemene subsidieverordening gemeente Zandvoort 2016 ingaande 29 december 2016 worden afgedaan met toepassing van de Algemene subsidieverordening gemeente Zandvoort 2016 ingaande 29 december 2016.</text:p>
                </text:list-item>
              </text:list>
            </text:section>
            <text:section text:name="artikel_id1-3-2-2-5-8" text:style-name="artikel">
              <text:p text:style-name="artikel_kop_titel"><text:span text:style-name="artikel_kop_label">Artikel</text:span> <text:span text:style-name="artikel_kop_nr">24</text:span> Omhangen</text:p>
              <text:p text:style-name="al">Regelingen die zijn vastgesteld op grond van artikel 3 van de Algemene subsidieverordening gemeente Zandvoort 2016 berusten op artikel 3 van de onderhavige verordening. Het betreft de volgende regelingen:</text:p>
              <text:p text:style-name="al"/>
              <text:list text:style-name="id1-3-2-2-5-8-4">
                <text:list-item text:style-override="id1-3-2-2-5-8-4-1">
                  <text:number>-</text:number>
                  <text:p text:style-name="al">Uitvoeringsregeling Corona Stimuleringssubsidie Zandvoort</text:p>
                </text:list-item>
                <text:list-item text:style-override="id1-3-2-2-5-8-4-2">
                  <text:number>-</text:number>
                  <text:p text:style-name="al">Uitvoeringsregeling Sportstimulering</text:p>
                </text:list-item>
                <text:list-item text:style-override="id1-3-2-2-5-8-4-3">
                  <text:number>-</text:number>
                  <text:p text:style-name="al">Subsidieregeling (VVE) – Peuteropvang en Onderwijskansen</text:p>
                </text:list-item>
                <text:list-item text:style-override="id1-3-2-2-5-8-4-4">
                  <text:number>-</text:number>
                  <text:p text:style-name="al">Uitvoeringsregeling vergoeding kosten Verklaring omtrent het gedrag (VOG) voor vrijwilligersorganisaties die werken met minderjarigen en mensen met een verstandelijke beperking</text:p>
                </text:list-item>
              </text:list>
            </text:section>
            <text:section text:name="artikel_id1-3-2-2-5-9" text:style-name="artikel">
              <text:p text:style-name="artikel_kop_titel"><text:span text:style-name="artikel_kop_label">Artikel</text:span> <text:span text:style-name="artikel_kop_nr">25.</text:span> Inwerkingtreding</text:p>
              <text:p text:style-name="al">Deze verordening treedt in werking op de dag na bekendmaking.</text:p>
            </text:section>
            <text:section text:name="artikel_id1-3-2-2-5-10" text:style-name="artikel">
              <text:p text:style-name="artikel_kop_titel"><text:span text:style-name="artikel_kop_label">Artikel</text:span> <text:span text:style-name="artikel_kop_nr">26.</text:span> Citeertitel</text:p>
              <text:p text:style-name="al">Deze verordening wordt aangehaald als Algemene subsidieverordening gemeente Zandvoort 2022.</text:p>
            </text:section>
            <text:p text:style-name="hoofdstuk_bottom"/>
          </text:section>
        </text:section>
        <text:section text:name="regeling-sluiting_id1-3-2-3" text:style-name="regeling-sluiting">
          <text:section text:name="ondertekening_id1-3-2-3-1">
            <text:p><text:span text:style-name="functie">Aldus vastgesteld door de gemeenteraad van Zandvoort op 15 februari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7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08, eerste lid, van de Gemeentewet]|[1.0:c:BWBR0005416&amp;artikel=108&amp;lid=1&amp;g=2022-01-01</meta:user-defined>
    <meta:user-defined meta:name="DC.source">artikel 4.2 van het Besluit instelling adviescommissie inzake subsidieverlening en onafhankelijke bezwarenadviescommissie ex artikel 7:13 van de Algemene wet bestuursrecht (uitvoering Subsidiebeleidsregeling Kleinschalige Voorzieningen regio’s Rotterdam-Rijnmond en Den Haag)]|[1.0:c:BWBR0043980&amp;artikel=4.2&amp;g=2020-08-05</meta:user-defined>
    <meta:user-defined meta:name="DCTERMS.alternative">Algemene subsidieverordening gemeente Zandvoort 2022</meta:user-defined>
    <dc:language>nl</dc:language>
    <meta:user-defined meta:name="OVERHEIDop.locatietype/OVERHEIDop.gebiedsmarkering">Gemeente</meta:user-defined>
    <meta:user-defined meta:name="DC.title">Algemene subsidieverordening gemeente Zandvoort 2022</meta:user-defined>
    <meta:user-defined meta:name="DCTERMS.W3CDTF/DCTERMS.available">2022-03-02</meta:user-defined>
    <meta:user-defined meta:name="DCTERMS.W3CDTF/OVERHEIDop.jaargang">2022</meta:user-defined>
    <meta:user-defined meta:name="OVERHEIDop.publicationIssue">91738</meta:user-defined>
    <meta:user-defined meta:name="OVERHEIDop.betreftRegeling">CVDR673678_1</meta:user-defined>
    <meta:user-defined meta:name="xs:date/OVERHEIDop.startdatum">2022-03-03</meta:user-defined>
    <meta:user-defined meta:name="OVERHEIDop.GmbID/DC.identifier">gmb-2022-91738</meta:user-defined>
    <meta:user-defined meta:name="OVERHEIDop.versieInformatie"/>
  </office:meta>
</office:document-meta>
</file>