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ersvest 81 B, 3111E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eft de gemeente een aanvraag ontvangen voor een omgevingsvergunning op locatie Broersvest 81 B, 3111ED te Schiedam. De aanvraag is geregistreerd onder zaaknummer 22OMGS059 en projectomschrijving: het verbouwen van de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73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3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oersvest 81 B, 3111ED te Schi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37</meta:user-defined>
    <meta:user-defined meta:name="OVERHEIDop.GmbID/DC.identifier">gmb-2022-91737</meta:user-defined>
    <meta:user-defined meta:name="OVERHEIDop.versieInformatie"/>
  </office:meta>
</office:document-meta>
</file>