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eehoven 80 Bennekom, het kappen van 1 Japanse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49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7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reehoven 80 Bennekom, het kappen van 1 Japanse notenboo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36</meta:user-defined>
    <meta:user-defined meta:name="OVERHEIDop.GmbID/DC.identifier">gmb-2022-91736</meta:user-defined>
    <meta:user-defined meta:name="OVERHEIDop.versieInformatie"/>
  </office:meta>
</office:document-meta>
</file>