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fijnspar, zwarte den en els, Kromme-elleboog 2e laan 7, 9684 X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22, kappen fijnspar, zwarte den en els, Kromme-elleboog 2e laan 7, 9684 X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7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fijnspar, zwarte den en els, Kromme-elleboog 2e laan 7, 9684 XC Finsterwolde</meta:user-defined>
    <meta:user-defined meta:name="DCTERMS.W3CDTF/DCTERMS.available">2022-03-02</meta:user-defined>
    <meta:user-defined meta:name="DCTERMS.W3CDTF/OVERHEIDop.jaargang">2022</meta:user-defined>
    <meta:user-defined meta:name="OVERHEIDop.publicationIssue">91733</meta:user-defined>
    <meta:user-defined meta:name="OVERHEIDop.GmbID/DC.identifier">gmb-2022-91733</meta:user-defined>
    <meta:user-defined meta:name="OVERHEIDop.versieInformatie"/>
  </office:meta>
</office:document-meta>
</file>