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isschop Rythoviusdreef 5 in Riethoven, veranderen van de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531</text:p>
            <text:p text:style-name="common-al">Omschrijving: Bisschop Rythoviusdreef 5 in Riethoven, veranderen van de inrit/uitweg</text:p>
            <text:p text:style-name="common-al">Dit besluit ligt vanaf 1 maart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een belanghebbendehiertegen bezwaar maken. U doet dit door een brief te sturen naar het college van burgemeester en wethouders van de gemeente Bergeijk.</text:p>
            <text:p text:style-name="common-al">De termijn voor het indienen van een bezwaar start op 1 maart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173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3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3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Bisschop Rythoviusdreef 5 in Riethoven, veranderen van de inrit/uitweg</meta:user-defined>
    <meta:user-defined meta:name="DCTERMS.W3CDTF/DCTERMS.available">2022-03-02</meta:user-defined>
    <meta:user-defined meta:name="DCTERMS.W3CDTF/OVERHEIDop.jaargang">2022</meta:user-defined>
    <meta:user-defined meta:name="OVERHEIDop.publicationIssue">91732</meta:user-defined>
    <meta:user-defined meta:name="OVERHEIDop.GmbID/DC.identifier">gmb-2022-91732</meta:user-defined>
    <meta:user-defined meta:name="OVERHEIDop.versieInformatie"/>
  </office:meta>
</office:document-meta>
</file>