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gevelwijzigingen en plaatsen dakkapel op het achtergeveldakvlak aan Burgemeester van Lennep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gevelwijzigingen en plaatsen dakkapel op het achtergeveldakvlak aan Burgemeester van Lennepweg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31 maart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73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gevelwijzigingen en plaatsen dakkapel op het achtergeveldakvlak aan Burgemeester van Lennepweg 4</meta:user-defined>
    <meta:user-defined meta:name="DCTERMS.W3CDTF/DCTERMS.available">2022-03-02</meta:user-defined>
    <meta:user-defined meta:name="DCTERMS.W3CDTF/OVERHEIDop.jaargang">2022</meta:user-defined>
    <meta:user-defined meta:name="OVERHEIDop.publicationIssue">91731</meta:user-defined>
    <meta:user-defined meta:name="OVERHEIDop.GmbID/DC.identifier">gmb-2022-91731</meta:user-defined>
    <meta:user-defined meta:name="OVERHEIDop.versieInformatie"/>
  </office:meta>
</office:document-meta>
</file>