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Telgenkamp 3: het bouwen van een kap op een garage 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Telgenkamp 3 </text:p>
            <text:p text:style-name="common-al">Project: het bouwen van een kap op een garage en erker</text:p>
            <text:p text:style-name="common-al">Ingekomen: 27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7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538</meta:user-defined>
    <meta:user-defined meta:name="DCTERMS.abstract">het bouwen van een kap op een garage en erker</meta:user-defined>
    <dc:language>nl</dc:language>
    <meta:user-defined meta:name="OVERHEIDop.locatietype/OVERHEIDop.gebiedsmarkering">Punt</meta:user-defined>
    <meta:user-defined meta:name="DC.title">Gemeente Dinkelland - aanvraag omgevingsvergunning - Denekamp, Telgenkamp 3: het bouwen van een kap op een garage en erk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91728</meta:user-defined>
    <meta:user-defined meta:name="OVERHEIDop.GmbID/DC.identifier">gmb-2022-91728</meta:user-defined>
    <meta:user-defined meta:name="OVERHEIDop.versieInformatie"/>
  </office:meta>
</office:document-meta>
</file>