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-IJselstraat 2 1078CM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-IJselstraat 2 1078CM Amsterdam</text:p>
            <text:p text:style-name="common-al">Omschrijving: voor het veranderen van het gebruik van het gebouw, met bestemming daarvan tot één woning.</text:p>
            <text:p text:style-name="common-al">Datum ontvangst: 24-02-2022</text:p>
            <text:p text:style-name="common-al">Zaaknummer: Z2022-Z001170</text:p>
            <text:p text:style-name="common-al">OLO nummer: 67655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7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170</meta:user-defined>
    <meta:user-defined meta:name="DCTERMS.abstract">het veranderen van het gebruik van het gebouw Oude IJselstraat 2, met bestemming daarvan tot één woning </meta:user-defined>
    <dc:language>nl</dc:language>
    <meta:user-defined meta:name="OVERHEIDop.locatietype/OVERHEIDop.gebiedsmarkering">Punt</meta:user-defined>
    <meta:user-defined meta:name="DC.title">Aanvraag omgevingsvergunning Oude-IJselstraat 2 1078CM Amsterdam,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25</meta:user-defined>
    <meta:user-defined meta:name="OVERHEIDop.GmbID/DC.identifier">gmb-2022-91725</meta:user-defined>
    <meta:user-defined meta:name="OVERHEIDop.versieInformatie"/>
  </office:meta>
</office:document-meta>
</file>