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aanleggen in- en uitrit Willem Sijpesteijnstraat 8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13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18-02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91720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2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720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aanleggen in- en uitrit Willem Sijpesteijnstraat 8 Assendelft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720</meta:user-defined>
    <meta:user-defined meta:name="OVERHEIDop.GmbID/DC.identifier">gmb-2022-91720</meta:user-defined>
    <meta:user-defined meta:name="OVERHEIDop.versieInformatie"/>
  </office:meta>
</office:document-meta>
</file>