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beuk) aan Melickerweg ong. kadastraal bekend sectie H nummer 110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6 december 2021</text:span>
          </text:p>
            <text:p text:style-name="last-al">Melickerweg ong. kadastraal bekend sectie H nummer 110, 6075 -- te Melick: het kappen van een boom (beu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een boom (beuk) aan Melickerweg ong. kadastraal bekend sectie H nummer 110 te Melick</meta:user-defined>
    <meta:user-defined meta:name="DCTERMS.W3CDTF/DCTERMS.available">2022-01-11</meta:user-defined>
    <meta:user-defined meta:name="DCTERMS.W3CDTF/OVERHEIDop.jaargang">2022</meta:user-defined>
    <meta:user-defined meta:name="OVERHEIDop.publicationIssue">9172</meta:user-defined>
    <meta:user-defined meta:name="OVERHEIDop.GmbID/DC.identifier">gmb-2022-9172</meta:user-defined>
    <meta:user-defined meta:name="OVERHEIDop.versieInformatie"/>
  </office:meta>
</office:document-meta>
</file>