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rf 2 Hellum, Verlenging beslistermijn omgevingsvergunning (reguliere procedure) Z2022-000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Zandwerf 2, 9627 TE Hellum, voor het bouwen van een aanbouw aan een overdekte uitloopruimte, ingediend op 24 januar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71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werf 2 Hellum, Verlenging beslistermijn omgevingsvergunning (reguliere procedure) Z2022-00066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18</meta:user-defined>
    <meta:user-defined meta:name="OVERHEIDop.GmbID/DC.identifier">gmb-2022-91718</meta:user-defined>
    <meta:user-defined meta:name="OVERHEIDop.versieInformatie"/>
  </office:meta>
</office:document-meta>
</file>