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2-1">
      <text:list-level-style-bullet text:bullet-char="•" text:level="1">
        <style:list-level-properties text:min-label-width="10mm"/>
      </text:list-level-style-bullet>
    </text:list-style>
    <text:list-style style:name="id1-3-2-4-3-1-6-5-2-1-1">
      <text:list-level-style-bullet text:bullet-char="•" text:level="1">
        <style:list-level-properties text:min-label-width="10mm"/>
      </text:list-level-style-bullet>
    </text:list-style>
    <text:list-style style:name="id1-3-2-4-3-1-6-5-2-1-2">
      <text:list-level-style-bullet text:bullet-char="•" text:level="1">
        <style:list-level-properties text:min-label-width="10mm"/>
      </text:list-level-style-bullet>
    </text:list-style>
    <text:list-style style:name="id1-3-2-4-3-1-6-5-2-1-3">
      <text:list-level-style-bullet text:bullet-char="•" text:level="1">
        <style:list-level-properties text:min-label-width="10mm"/>
      </text:list-level-style-bullet>
    </text:list-style>
    <text:list-style style:name="id1-3-2-4-3-1-6-5-2-1-4">
      <text:list-level-style-bullet text:bullet-char="•" text:level="1">
        <style:list-level-properties text:min-label-width="10mm"/>
      </text:list-level-style-bullet>
    </text:list-style>
    <text:list-style style:name="id1-3-2-4-3-1-6-6-2-1">
      <text:list-level-style-bullet text:bullet-char="•" text:level="1">
        <style:list-level-properties text:min-label-width="10mm"/>
      </text:list-level-style-bullet>
    </text:list-style>
    <text:list-style style:name="id1-3-2-4-3-1-6-6-2-1-1">
      <text:list-level-style-bullet text:bullet-char="•" text:level="1">
        <style:list-level-properties text:min-label-width="10mm"/>
      </text:list-level-style-bullet>
    </text:list-style>
    <text:list-style style:name="id1-3-2-4-3-1-6-6-2-1-2">
      <text:list-level-style-bullet text:bullet-char="•" text:level="1">
        <style:list-level-properties text:min-label-width="10mm"/>
      </text:list-level-style-bullet>
    </text:list-style>
    <text:list-style style:name="id1-3-2-4-3-1-6-7-2-1">
      <text:list-level-style-bullet text:bullet-char="•" text:level="1">
        <style:list-level-properties text:min-label-width="10mm"/>
      </text:list-level-style-bullet>
    </text:list-style>
    <text:list-style style:name="id1-3-2-4-3-1-6-7-2-1-1">
      <text:list-level-style-bullet text:bullet-char="•" text:level="1">
        <style:list-level-properties text:min-label-width="10mm"/>
      </text:list-level-style-bullet>
    </text:list-style>
    <text:list-style style:name="id1-3-2-4-3-1-6-8-2-2">
      <text:list-level-style-bullet text:bullet-char="•" text:level="1">
        <style:list-level-properties text:min-label-width="10mm"/>
      </text:list-level-style-bullet>
    </text:list-style>
    <text:list-style style:name="id1-3-2-4-3-1-6-8-2-2-1">
      <text:list-level-style-bullet text:bullet-char="•" text:level="1">
        <style:list-level-properties text:min-label-width="10mm"/>
      </text:list-level-style-bullet>
    </text:list-style>
    <text:list-style style:name="id1-3-2-4-3-1-6-8-2-2-2">
      <text:list-level-style-bullet text:bullet-char="•" text:level="1">
        <style:list-level-properties text:min-label-width="10mm"/>
      </text:list-level-style-bullet>
    </text:list-style>
    <text:list-style style:name="id1-3-2-4-3-1-6-8-2-2-3">
      <text:list-level-style-bullet text:bullet-char="•" text:level="1">
        <style:list-level-properties text:min-label-width="10mm"/>
      </text:list-level-style-bullet>
    </text:list-style>
    <text:list-style style:name="id1-3-2-4-3-1-6-8-2-2-4">
      <text:list-level-style-bullet text:bullet-char="•" text:level="1">
        <style:list-level-properties text:min-label-width="10mm"/>
      </text:list-level-style-bullet>
    </text:list-style>
    <text:list-style style:name="id1-3-2-4-3-1-6-12-2-1">
      <text:list-level-style-bullet text:bullet-char="•" text:level="1">
        <style:list-level-properties text:min-label-width="10mm"/>
      </text:list-level-style-bullet>
    </text:list-style>
    <text:list-style style:name="id1-3-2-4-3-1-6-12-2-1-1">
      <text:list-level-style-bullet text:bullet-char="•" text:level="1">
        <style:list-level-properties text:min-label-width="10mm"/>
      </text:list-level-style-bullet>
    </text:list-style>
    <text:list-style style:name="id1-3-2-4-3-1-6-12-2-1-2">
      <text:list-level-style-bullet text:bullet-char="•" text:level="1">
        <style:list-level-properties text:min-label-width="10mm"/>
      </text:list-level-style-bullet>
    </text:list-style>
    <text:list-style style:name="id1-3-2-4-3-1-6-13-2-1">
      <text:list-level-style-bullet text:bullet-char="•" text:level="1">
        <style:list-level-properties text:min-label-width="10mm"/>
      </text:list-level-style-bullet>
    </text:list-style>
    <text:list-style style:name="id1-3-2-4-3-1-6-13-2-1-1">
      <text:list-level-style-bullet text:bullet-char="•" text:level="1">
        <style:list-level-properties text:min-label-width="10mm"/>
      </text:list-level-style-bullet>
    </text:list-style>
    <text:list-style style:name="id1-3-2-4-3-1-6-13-2-1-2">
      <text:list-level-style-bullet text:bullet-char="•" text:level="1">
        <style:list-level-properties text:min-label-width="10mm"/>
      </text:list-level-style-bullet>
    </text:list-style>
    <text:list-style style:name="id1-3-2-4-3-1-6-14-2-1">
      <text:list-level-style-bullet text:bullet-char="•" text:level="1">
        <style:list-level-properties text:min-label-width="10mm"/>
      </text:list-level-style-bullet>
    </text:list-style>
    <text:list-style style:name="id1-3-2-4-3-1-6-14-2-1-1">
      <text:list-level-style-bullet text:bullet-char="•" text:level="1">
        <style:list-level-properties text:min-label-width="10mm"/>
      </text:list-level-style-bullet>
    </text:list-style>
    <text:list-style style:name="id1-3-2-4-3-1-6-14-2-1-2">
      <text:list-level-style-bullet text:bullet-char="•" text:level="1">
        <style:list-level-properties text:min-label-width="10mm"/>
      </text:list-level-style-bullet>
    </text:list-style>
    <text:list-style style:name="id1-3-2-4-3-1-6-15-2-1">
      <text:list-level-style-bullet text:bullet-char="•" text:level="1">
        <style:list-level-properties text:min-label-width="10mm"/>
      </text:list-level-style-bullet>
    </text:list-style>
    <text:list-style style:name="id1-3-2-4-3-1-6-15-2-1-1">
      <text:list-level-style-bullet text:bullet-char="•" text:level="1">
        <style:list-level-properties text:min-label-width="10mm"/>
      </text:list-level-style-bullet>
    </text:list-style>
    <text:list-style style:name="id1-3-2-4-3-1-6-22-1-2">
      <text:list-level-style-bullet text:bullet-char="-" text:level="1">
        <style:list-level-properties text:min-label-width="10mm"/>
      </text:list-level-style-bullet>
    </text:list-style>
    <text:list-style style:name="id1-3-2-4-3-1-6-22-1-2-1">
      <text:list-level-style-bullet text:bullet-char="-" text:level="1">
        <style:list-level-properties text:min-label-width="10mm"/>
      </text:list-level-style-bullet>
    </text:list-style>
    <text:list-style style:name="id1-3-2-4-3-1-6-22-1-2-2">
      <text:list-level-style-bullet text:bullet-char="-" text:level="1">
        <style:list-level-properties text:min-label-width="10mm"/>
      </text:list-level-style-bullet>
    </text:list-style>
    <text:list-style style:name="id1-3-2-4-3-1-6-28-1-2">
      <text:list-level-style-bullet text:bullet-char="-" text:level="1">
        <style:list-level-properties text:min-label-width="10mm"/>
      </text:list-level-style-bullet>
    </text:list-style>
    <text:list-style style:name="id1-3-2-4-3-1-6-28-1-2-1">
      <text:list-level-style-bullet text:bullet-char="-" text:level="1">
        <style:list-level-properties text:min-label-width="10mm"/>
      </text:list-level-style-bullet>
    </text:list-style>
    <text:list-style style:name="id1-3-2-4-3-1-6-28-1-2-2">
      <text:list-level-style-bullet text:bullet-char="-" text:level="1">
        <style:list-level-properties text:min-label-width="10mm"/>
      </text:list-level-style-bullet>
    </text:list-style>
    <text:list-style style:name="id1-3-2-4-3-1-6-30-2-1">
      <text:list-level-style-bullet text:bullet-char="•" text:level="1">
        <style:list-level-properties text:min-label-width="10mm"/>
      </text:list-level-style-bullet>
    </text:list-style>
    <text:list-style style:name="id1-3-2-4-3-1-6-30-2-1-1">
      <text:list-level-style-bullet text:bullet-char="•" text:level="1">
        <style:list-level-properties text:min-label-width="10mm"/>
      </text:list-level-style-bullet>
    </text:list-style>
    <text:list-style style:name="id1-3-2-4-3-1-6-30-2-1-2">
      <text:list-level-style-bullet text:bullet-char="•" text:level="1">
        <style:list-level-properties text:min-label-width="10mm"/>
      </text:list-level-style-bullet>
    </text:list-style>
    <text:list-style style:name="id1-3-2-4-3-1-6-30-5-1">
      <text:list-level-style-bullet text:bullet-char="•" text:level="1">
        <style:list-level-properties text:min-label-width="10mm"/>
      </text:list-level-style-bullet>
    </text:list-style>
    <text:list-style style:name="id1-3-2-4-3-1-6-30-5-1-1">
      <text:list-level-style-bullet text:bullet-char="•" text:level="1">
        <style:list-level-properties text:min-label-width="10mm"/>
      </text:list-level-style-bullet>
    </text:list-style>
    <text:list-style style:name="id1-3-2-4-3-1-6-30-5-1-2">
      <text:list-level-style-bullet text:bullet-char="•" text:level="1">
        <style:list-level-properties text:min-label-width="10mm"/>
      </text:list-level-style-bullet>
    </text:list-style>
    <text:list-style style:name="id1-3-2-4-3-1-6-30-5-1-3">
      <text:list-level-style-bullet text:bullet-char="•" text:level="1">
        <style:list-level-properties text:min-label-width="10mm"/>
      </text:list-level-style-bullet>
    </text:list-style>
    <text:list-style style:name="id1-3-2-4-3-1-6-31-2-1">
      <text:list-level-style-bullet text:bullet-char="•" text:level="1">
        <style:list-level-properties text:min-label-width="10mm"/>
      </text:list-level-style-bullet>
    </text:list-style>
    <text:list-style style:name="id1-3-2-4-3-1-6-31-2-1-1">
      <text:list-level-style-bullet text:bullet-char="•" text:level="1">
        <style:list-level-properties text:min-label-width="10mm"/>
      </text:list-level-style-bullet>
    </text:list-style>
    <text:list-style style:name="id1-3-2-4-3-1-6-31-2-1-2">
      <text:list-level-style-bullet text:bullet-char="•" text:level="1">
        <style:list-level-properties text:min-label-width="10mm"/>
      </text:list-level-style-bullet>
    </text:list-style>
    <text:list-style style:name="id1-3-2-4-3-1-6-33-1-2">
      <text:list-level-style-bullet text:bullet-char="-" text:level="1">
        <style:list-level-properties text:min-label-width="10mm"/>
      </text:list-level-style-bullet>
    </text:list-style>
    <text:list-style style:name="id1-3-2-4-3-1-6-33-1-2-1">
      <text:list-level-style-bullet text:bullet-char="-" text:level="1">
        <style:list-level-properties text:min-label-width="10mm"/>
      </text:list-level-style-bullet>
    </text:list-style>
    <text:list-style style:name="id1-3-2-4-3-1-6-33-1-2-2">
      <text:list-level-style-bullet text:bullet-char="-" text:level="1">
        <style:list-level-properties text:min-label-width="10mm"/>
      </text:list-level-style-bullet>
    </text:list-style>
    <text:list-style style:name="id1-3-2-4-3-1-6-35-2-1">
      <text:list-level-style-bullet text:bullet-char="•" text:level="1">
        <style:list-level-properties text:min-label-width="10mm"/>
      </text:list-level-style-bullet>
    </text:list-style>
    <text:list-style style:name="id1-3-2-4-3-1-6-35-2-1-1">
      <text:list-level-style-bullet text:bullet-char="•" text:level="1">
        <style:list-level-properties text:min-label-width="10mm"/>
      </text:list-level-style-bullet>
    </text:list-style>
    <text:list-style style:name="id1-3-2-4-3-1-6-35-2-1-2">
      <text:list-level-style-bullet text:bullet-char="•" text:level="1">
        <style:list-level-properties text:min-label-width="10mm"/>
      </text:list-level-style-bullet>
    </text:list-style>
    <text:list-style style:name="id1-3-2-4-3-1-6-36-2-1">
      <text:list-level-style-bullet text:bullet-char="•" text:level="1">
        <style:list-level-properties text:min-label-width="10mm"/>
      </text:list-level-style-bullet>
    </text:list-style>
    <text:list-style style:name="id1-3-2-4-3-1-6-36-2-1-1">
      <text:list-level-style-bullet text:bullet-char="•" text:level="1">
        <style:list-level-properties text:min-label-width="10mm"/>
      </text:list-level-style-bullet>
    </text:list-style>
    <text:list-style style:name="id1-3-2-4-3-1-6-36-2-1-2">
      <text:list-level-style-bullet text:bullet-char="•" text:level="1">
        <style:list-level-properties text:min-label-width="10mm"/>
      </text:list-level-style-bullet>
    </text:list-style>
    <text:list-style style:name="id1-3-2-4-3-1-6-37-2-1">
      <text:list-level-style-bullet text:bullet-char="•" text:level="1">
        <style:list-level-properties text:min-label-width="10mm"/>
      </text:list-level-style-bullet>
    </text:list-style>
    <text:list-style style:name="id1-3-2-4-3-1-6-37-2-1-1">
      <text:list-level-style-bullet text:bullet-char="•" text:level="1">
        <style:list-level-properties text:min-label-width="10mm"/>
      </text:list-level-style-bullet>
    </text:list-style>
    <text:list-style style:name="id1-3-2-4-3-1-6-37-2-1-2">
      <text:list-level-style-bullet text:bullet-char="•" text:level="1">
        <style:list-level-properties text:min-label-width="10mm"/>
      </text:list-level-style-bullet>
    </text:list-style>
    <text:list-style style:name="id1-3-2-4-3-1-6-37-2-1-3">
      <text:list-level-style-bullet text:bullet-char="•" text:level="1">
        <style:list-level-properties text:min-label-width="10mm"/>
      </text:list-level-style-bullet>
    </text:list-style>
    <text:list-style style:name="id1-3-2-4-3-1-6-37-2-1-4">
      <text:list-level-style-bullet text:bullet-char="•" text:level="1">
        <style:list-level-properties text:min-label-width="10mm"/>
      </text:list-level-style-bullet>
    </text:list-style>
    <text:list-style style:name="id1-3-2-4-3-1-6-37-2-1-5">
      <text:list-level-style-bullet text:bullet-char="•" text:level="1">
        <style:list-level-properties text:min-label-width="10mm"/>
      </text:list-level-style-bullet>
    </text:list-style>
    <text:list-style style:name="id1-3-2-4-3-1-6-39-1-2">
      <text:list-level-style-bullet text:bullet-char="-" text:level="1">
        <style:list-level-properties text:min-label-width="10mm"/>
      </text:list-level-style-bullet>
    </text:list-style>
    <text:list-style style:name="id1-3-2-4-3-1-6-39-1-2-1">
      <text:list-level-style-bullet text:bullet-char="-" text:level="1">
        <style:list-level-properties text:min-label-width="10mm"/>
      </text:list-level-style-bullet>
    </text:list-style>
    <text:list-style style:name="id1-3-2-4-3-1-6-39-1-2-2">
      <text:list-level-style-bullet text:bullet-char="-" text:level="1">
        <style:list-level-properties text:min-label-width="10mm"/>
      </text:list-level-style-bullet>
    </text:list-style>
    <text:list-style style:name="id1-3-2-4-3-1-6-41-2-1">
      <text:list-level-style-bullet text:bullet-char="•" text:level="1">
        <style:list-level-properties text:min-label-width="10mm"/>
      </text:list-level-style-bullet>
    </text:list-style>
    <text:list-style style:name="id1-3-2-4-3-1-6-41-2-1-1">
      <text:list-level-style-bullet text:bullet-char="•" text:level="1">
        <style:list-level-properties text:min-label-width="10mm"/>
      </text:list-level-style-bullet>
    </text:list-style>
    <text:list-style style:name="id1-3-2-4-3-1-6-41-2-1-2">
      <text:list-level-style-bullet text:bullet-char="•" text:level="1">
        <style:list-level-properties text:min-label-width="10mm"/>
      </text:list-level-style-bullet>
    </text:list-style>
    <text:list-style style:name="id1-3-2-4-3-1-6-41-2-1-3">
      <text:list-level-style-bullet text:bullet-char="•" text:level="1">
        <style:list-level-properties text:min-label-width="10mm"/>
      </text:list-level-style-bullet>
    </text:list-style>
    <text:list-style style:name="id1-3-2-4-3-1-6-41-2-1-4">
      <text:list-level-style-bullet text:bullet-char="•" text:level="1">
        <style:list-level-properties text:min-label-width="10mm"/>
      </text:list-level-style-bullet>
    </text:list-style>
    <text:list-style style:name="id1-3-2-4-3-1-6-41-2-1-5">
      <text:list-level-style-bullet text:bullet-char="•" text:level="1">
        <style:list-level-properties text:min-label-width="10mm"/>
      </text:list-level-style-bullet>
    </text:list-style>
    <text:list-style style:name="id1-3-2-4-3-1-6-41-2-1-6">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office:automatic-styles>
  <office:body>
    <office:text>
      <text:p text:style-name="new_page_staatscourant"/>
      <text:p text:style-name="single-kop-titel">Beleidsregels pré-mantelzorgwoningen gemeente Vijfheerenlanden 2022</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gelet op het bepaalde in artikel 4:81 van de Algemene wet bestuursrecht;</text:p>
            <text:p text:style-name="al">overwegende dat:</text:p>
            <text:list text:style-name="id1-3-2-1-1-4">
              <text:list-item text:style-override="id1-3-2-1-1-4-1">
                <text:number>-</text:number>
                <text:p text:style-name="al">het wenselijk is om beleidsregels vast te stellen voor de verlening van een omgevingsvergunning waarbij met toepassing van artikel 2.12, eerste lid, onder a, onder 2°, van de Wet algemene bepalingen omgevingsrecht juncto artikel 4, aanhef, elfde lid, van Bijlage II behorende bij het Besluit omgevingsrecht (hierna: Bor), tijdelijk voor een periode van maximaal 10 jaar wordt afgeweken van het bestemmingsplan ten behoeve van pré-mantelzorgwoningen;</text:p>
              </text:list-item>
              <text:list-item text:style-override="id1-3-2-1-1-4-2">
                <text:number>-</text:number>
                <text:p text:style-name="al">deze beleidsregels van kracht blijven na de inwerkingtreding van de Omgevingswet.</text:p>
              </text:list-item>
            </text:list>
            <text:p text:style-name="al">
            <text:span text:style-name="nadrukvet">BESLUIT:</text:span>
          </text:p>
            <text:p text:style-name="al">tot de vaststelling van de navolgende ‘Beleidsregels pré-mantelzorgwoningen gemeente Vijfheerenland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a.</text:number>
                <text:p text:style-name="al">
              <text:span text:style-name="nadrukcur">besluit:</text:span> een besluit van het college van burgemeester en wethouders om wel of niet mee te werken aan een buitenplanse afwijking van het bestemmingsplan, om bestaande bebouwing of bestaande bebouwingsmogelijkheden (op grond van het bestemmingsplan/ Wet algemene bepalingen omgevingsrecht) als pré-mantelzorgwoning in gebruik te nemen;</text:p>
              </text:list-item>
              <text:list-item text:style-override="id1-3-2-2-1-3">
                <text:number>b.</text:number>
                <text:p text:style-name="al">
              <text:span text:style-name="nadrukcur">buitenplanse afwijking:</text:span> 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2-1-4">
                <text:number>c.</text:number>
                <text:p text:style-name="al">
              <text:span text:style-name="nadrukcur">college:</text:span> het college van burgemeester en wethouders van de gemeente Vijfheerenlanden;</text:p>
              </text:list-item>
              <text:list-item text:style-override="id1-3-2-2-1-5">
                <text:number>d.</text:number>
                <text:p text:style-name="al">
              <text:span text:style-name="nadrukcur">pré-mantelzorg:</text:span> mantelzorgvraag zonder de aanwezigheid van een actuele zorgindicatie;</text:p>
              </text:list-item>
              <text:list-item text:style-override="id1-3-2-2-1-6">
                <text:number>e.</text:number>
                <text:p text:style-name="al">
              <text:span text:style-name="nadrukcur">pré-mantelzorgwoning:</text:span> een zelfstandige woonruimte van maximaal 100 m<text:span text:style-name="sup">2</text:span> en maximaal één bouwlaag, bewoonbaar door één persoon of één huishouden van maximaal 2 personen, die voldoet aan de geldende wet- en regelgeving en de in deze beleidsregels geformuleerde eisen;</text:p>
              </text:list-item>
              <text:list-item text:style-override="id1-3-2-2-1-7">
                <text:number>f.</text:number>
                <text:p text:style-name="al">
              <text:span text:style-name="nadrukcur">zelfstandige woonruimte:</text:span> een woonruimte die een eigen toegang heeft en welke door één persoon of één huishouden kan worden bewoond zonder dat men daarbij afhankelijk is van wezenlijke voorzieningen die zijn gesitueerd buiten die woonruimte, zoals sanitair, kookgelegenheid en wasgelegenheid;</text:p>
              </text:list-item>
              <text:list-item text:style-override="id1-3-2-2-1-8">
                <text:number>g.</text:number>
                <text:p text:style-name="al">
              <text:span text:style-name="nadrukcur">mantelzorg:</text:span> zorg, bestaande uit meer dan gebruikelijke hulptaken, die wordt geboden door een persoon binnen de sfeer van een sociale relatie met degene die zorg nodig heeft en die niet wordt verleend in het kader van een hulpverlenend beroep of in het kader van vrijwilligerswerk.</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buitenplanse afwijking van het bestemmingsplan voor een pré-mantelzorgwoning gaat naast de wettelijk voorgeschreven stukken in ieder geval vergezeld van de volgende informatie en stukken:</text:p>
            <text:list text:style-name="id1-3-2-2-2-3">
              <text:list-item text:style-override="id1-3-2-2-2-3-1">
                <text:number>a.</text:number>
                <text:p text:style-name="al">volledige (persoons)gegevens van alle gebruiker(s) van de pré-mantelzorgwoning;</text:p>
              </text:list-item>
              <text:list-item text:style-override="id1-3-2-2-2-3-2">
                <text:number>b.</text:number>
                <text:p text:style-name="al">bewijs van eigendom van het perceel waarop de aanvraag betrekking voor de zelfstandige woonruimte heeft en, voor zover van toepassing, bewijs dat de aanvrager gerechtigd is tot het doen van de aanvraag;</text:p>
              </text:list-item>
              <text:list-item text:style-override="id1-3-2-2-2-3-3">
                <text:number>c.</text:number>
                <text:p text:style-name="al">adres en kadastrale gegevens van de zelfstandige woonruimte waarop de aanvraag betrekking heeft;</text:p>
              </text:list-item>
              <text:list-item text:style-override="id1-3-2-2-2-3-4">
                <text:number>d.</text:number>
                <text:p text:style-name="al">situatieschets van het perceel en de bestaande en nieuwe plattegrond, gevels en doorsnede van het te gebruiken gebouw voor de pré-mantelzorg, voorzien van maatvoering en gebruiksfuncties van de ruimten.</text:p>
              </text:list-item>
              <text:list-item text:style-override="id1-3-2-2-2-3-5">
                <text:number>e.</text:number>
                <text:p text:style-name="al">kopie van een geldig legitimatiebewijs;</text:p>
              </text:list-item>
              <text:list-item text:style-override="id1-3-2-2-2-3-6">
                <text:number>f.</text:number>
                <text:p text:style-name="al">situatieschets van de parkeervoorziening op eigen terrein, voor zover van toepassing;</text:p>
              </text:list-item>
              <text:list-item text:style-override="id1-3-2-2-2-3-7">
                <text:number>g.</text:number>
                <text:p text:style-name="al">een beschrijving van:</text:p>
                <text:list text:style-name="id1-3-2-2-2-3-7-3">
                  <text:list-item text:style-override="id1-3-2-2-2-3-7-3-1">
                    <text:number>i.</text:number>
                    <text:p text:style-name="al">de mantelzorgsituatie die binnen 10 jaar zal ontstaan;</text:p>
                  </text:list-item>
                  <text:list-item text:style-override="id1-3-2-2-2-3-7-3-2">
                    <text:number>ii.</text:number>
                    <text:p text:style-name="al">de sociale relatie van de toekomstige zorgbehoevende(n) en de toekomstige mantelzorger(s);</text:p>
                  </text:list-item>
                  <text:list-item text:style-override="id1-3-2-2-2-3-7-3-3">
                    <text:number>iii.</text:number>
                    <text:p text:style-name="al">het aantal personen dat woonachtig zal zijn in de pre-mantelzorgwoning.</text:p>
                  </text:list-item>
                </text:list>
              </text:list-item>
              <text:list-item text:style-override="id1-3-2-2-2-3-8">
                <text:number>h.</text:number>
                <text:p text:style-name="al">een verklaring van de toekomstig mantelzorger dat mantelzorg zal worden verleend zodra dat nodig is, voor zolang dat nodig is.</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verlenen van de buitenplanse afwijking van het bestemmingsplan voor een pré-mantelzorgwoning vermeldt het college in ieder geval de volgende informatie:</text:p>
            <text:list text:style-name="id1-3-2-2-3-3">
              <text:list-item text:style-override="id1-3-2-2-3-3-1">
                <text:number>a.</text:number>
                <text:p text:style-name="al">de naam, adres, woonplaats en geboortedatum van alle gebruiker(s) van de pré-mantelzorgwoning waarop de buitenplanse afwijking betrekking heeft;</text:p>
              </text:list-item>
              <text:list-item text:style-override="id1-3-2-2-3-3-2">
                <text:number>b.</text:number>
                <text:p text:style-name="al">de naam, adres, woonplaats en geboortedatum van de gebruikers van de bestaande woning;</text:p>
              </text:list-item>
              <text:list-item text:style-override="id1-3-2-2-3-3-3">
                <text:number>c.</text:number>
                <text:p text:style-name="al">het adres van pré-mantelzorgwoning waarop de buitenplanse afwijking betrekking heeft;</text:p>
              </text:list-item>
              <text:list-item text:style-override="id1-3-2-2-3-3-4">
                <text:number>d.</text:number>
                <text:p text:style-name="al">de voorwaarden en voorschriften die aan de buitenplanse afwijking zijn verbonden;</text:p>
              </text:list-item>
              <text:list-item text:style-override="id1-3-2-2-3-3-5">
                <text:number>e.</text:number>
                <text:p text:style-name="al">de maximale periode van geldigheid van de omgevingsvergunning van 10 jaar vanaf de datum waarop het besluit is verzonden;</text:p>
              </text:list-item>
              <text:list-item text:style-override="id1-3-2-2-3-3-6">
                <text:number>f.</text:number>
                <text:p text:style-name="al">aantal parkeerplaatsen op het eigen perceel, tenzij gemeentelijke parkeernormen in de openbare ruimte niet worden overschreden;</text:p>
              </text:list-item>
              <text:list-item text:style-override="id1-3-2-2-3-3-7">
                <text:number>g.</text:number>
                <text:p text:style-name="al">omschrijving van het verzoek (gebruik bestaand bouwwerk, oprichten nieuw bijgebouw mits dit binnen de bebouwmogelijkheden van het bestemmingsplan ligt);</text:p>
              </text:list-item>
              <text:list-item text:style-override="id1-3-2-2-3-3-8">
                <text:number>h.</text:number>
                <text:p text:style-name="al">de voorwaarden en voorschriften die aan de buitenplanse afwijking zijn verbonden.</text:p>
              </text:list-item>
            </text:list>
          </text:section>
          <text:section text:name="artikel_id1-3-2-2-4" text:style-name="artikel">
            <text:p text:style-name="artikel_kop_titel"><text:span text:style-name="artikel_kop_label">Artikel</text:span> <text:span text:style-name="artikel_kop_nr">4</text:span> Voorwaarden</text:p>
            <text:p text:style-name="al">Een omgevingsvergunning voor een buitenplanse afwijking als omschrijven in artikel 2 kan worden verleend indien wordt voldaan aan de navolgende voorwaarden:</text:p>
            <text:list text:style-name="id1-3-2-2-4-3">
              <text:list-item text:style-override="id1-3-2-2-4-3-1">
                <text:number>a.</text:number>
                <text:p text:style-name="al">op het perceel waarop de buitenplanse afwijking betrekking heeft wordt niet meer dan één pré-mantelzorgwoning gerealiseerd;</text:p>
              </text:list-item>
              <text:list-item text:style-override="id1-3-2-2-4-3-2">
                <text:number>b.</text:number>
                <text:p text:style-name="al">de buitenplanse afwijking leidt niet tot een verstoring van de openbare orde, de veiligheid of gezondheid, dan wel een verstoring van een geordend woon- en leefmilieu in de omgeving van het gebouw waarop de aanvraag betrekking heeft;</text:p>
              </text:list-item>
              <text:list-item text:style-override="id1-3-2-2-4-3-3">
                <text:number>c.</text:number>
                <text:p text:style-name="al">de belangen van bewoners en bedrijven in de omgeving worden niet geschaad;</text:p>
              </text:list-item>
              <text:list-item text:style-override="id1-3-2-2-4-3-4">
                <text:number>d.</text:number>
                <text:p text:style-name="al">er is sprake van een aanvaardbaar woon- en leefklimaat in en om de pré-mantelzorgwoning en er vindt geen onevenredige afbreuk plaats van de gebruiksmogelijkheden van belendende erven en bedrijvigheid;</text:p>
              </text:list-item>
              <text:list-item text:style-override="id1-3-2-2-4-3-5">
                <text:number>e.</text:number>
                <text:p text:style-name="al">op percelen gelegen binnen de bebouwde leidt het realiseren van de pré-mantelzorgwoning niet tot nieuwe bebouwing of uitbreiding van bestaande bebouwing;</text:p>
              </text:list-item>
              <text:list-item text:style-override="id1-3-2-2-4-3-6">
                <text:number>f.</text:number>
                <text:p text:style-name="al">op percelen buiten de bebouwde kom geldt dat er, in aansluiting op de bepaling in het Bor, bijlage II, artikel 7, ten behoeve van pre-mantelzorg maximaal 100 m<text:span text:style-name="sup">2</text:span> aan tijdelijke en geheel of in delen verplaatsbare extra bebouwing is toegestaan bovenop de bebouwingsmogelijkheden op grond van het bestemmingsplan;</text:p>
              </text:list-item>
              <text:list-item text:style-override="id1-3-2-2-4-3-7">
                <text:number>g.</text:number>
                <text:p text:style-name="al">op percelen buiten de bebouwde kom geldt dat de pré-mantelzorgwoning wordt gebouwd op minimaal 3 meter achter de voorgevelrooilijn van de bestaande hoofdwoning en op een afstand van de perceelsgrens (zijdelingse en achter) van tenminste 1 meter of, bij aanwezigheid van ramen aan de zijde van de perceelsgrenzen, tenminste 2 meter;</text:p>
              </text:list-item>
              <text:list-item text:style-override="id1-3-2-2-4-3-8">
                <text:number>h.</text:number>
                <text:p text:style-name="al">de pré-mantelzorgwoning:</text:p>
                <text:list text:style-name="id1-3-2-2-4-3-8-3">
                  <text:list-item text:style-override="id1-3-2-2-4-3-8-3-1">
                    <text:number>-</text:number>
                    <text:p text:style-name="al">beschikt over een eigen ingang en over voldoende voorzieningen benodigd voor zelfstandige bewoning;</text:p>
                  </text:list-item>
                  <text:list-item text:style-override="id1-3-2-2-4-3-8-3-2">
                    <text:number>-</text:number>
                    <text:p text:style-name="al">heeft een maximale oppervlakte van 100 m<text:span text:style-name="sup">2</text:span>;</text:p>
                  </text:list-item>
                  <text:list-item text:style-override="id1-3-2-2-4-3-8-3-3">
                    <text:number>-</text:number>
                    <text:p text:style-name="al">heeft maximaal één bouwlaag;</text:p>
                  </text:list-item>
                  <text:list-item text:style-override="id1-3-2-2-4-3-8-3-4">
                    <text:number>-</text:number>
                    <text:p text:style-name="al">wordt conform het bijgevoegde programma van eisen uitgevoerd.</text:p>
                  </text:list-item>
                </text:list>
              </text:list-item>
              <text:list-item text:style-override="id1-3-2-2-4-3-9">
                <text:number>i.</text:number>
                <text:p text:style-name="al">de pré-mantelzorgwoning wordt niet gerealiseerd binnen een Natuur- of Bosbestemming;</text:p>
              </text:list-item>
              <text:list-item text:style-override="id1-3-2-2-4-3-10">
                <text:number>j.</text:number>
                <text:p text:style-name="al">bij de pré-mantelzorgwoning wordt geen bijbehorend bouwwerk gerealiseerd;</text:p>
              </text:list-item>
              <text:list-item text:style-override="id1-3-2-2-4-3-11">
                <text:number>k.</text:number>
                <text:p text:style-name="al">de maximale afstand tussen de woning van de zorgverlener en de </text:p>
                <text:p text:style-name="al">woning van de zorgontvanger mag niet meer bedragen dan 20 meter vanaf de dichtstbijzijnde gevel van de bestaande hoofdwoning.</text:p>
              </text:list-item>
              <text:list-item text:style-override="id1-3-2-2-4-3-12">
                <text:number>l.</text:number>
                <text:p text:style-name="al">er wordt voldaan aan de gemeentelijke parkeernormen;</text:p>
              </text:list-item>
              <text:list-item text:style-override="id1-3-2-2-4-3-13">
                <text:number>m.</text:number>
                <text:p text:style-name="al">hemelwater van het bouwoppervlak van de pré-mantelzorgwoning en eventuele nieuwe verharding wordt op eigen terrein geïnfiltreerd;</text:p>
              </text:list-item>
              <text:list-item text:style-override="id1-3-2-2-4-3-14">
                <text:number>n.</text:number>
                <text:p text:style-name="al">aanvrager ondertekent een planschadeovereenkomst.</text:p>
              </text:list-item>
              <text:list-item text:style-override="id1-3-2-2-4-3-15">
                <text:number>o.</text:number>
                <text:p text:style-name="al">er is sprake van een duurzame sociale relatie tussen gebruiker(s) van de pré-mantelzorgwoning en de eigenaar van het perceel waar de pré-mantelzorgwoning wordt gesitueerd;</text:p>
              </text:list-item>
              <text:list-item text:style-override="id1-3-2-2-4-3-16">
                <text:number>p.</text:number>
                <text:p text:style-name="al">ten aanzien van tenminste één van de personen die woonachtig zijn op het perceel is zeer aannemelijk dat deze binnen een periode van 10 jaar na het verlenen van de omgevingsvergunning zal zijn aangewezen op mantelzorg omdat deze persoon op de datum waarop de omgevingsvergunning wordt verleend:</text:p>
                <text:list text:style-name="id1-3-2-2-4-3-16-3">
                  <text:list-item text:style-override="id1-3-2-2-4-3-16-3-1">
                    <text:number>i.</text:number>
                    <text:p text:style-name="al">de leeftijd van 70 jaar heeft bereikt; of</text:p>
                  </text:list-item>
                  <text:list-item text:style-override="id1-3-2-2-4-3-16-3-2">
                    <text:number>ii.</text:number>
                    <text:p text:style-name="al">blijkens een verklaring van een arts is gediagnosticeerd met een aandoening die op termijn leidt tot een meer dan gebruikelijke zorgbehoefte.</text:p>
                  </text:list-item>
                </text:list>
              </text:list-item>
            </text:list>
          </text:section>
          <text:section text:name="artikel_id1-3-2-2-5" text:style-name="artikel">
            <text:p text:style-name="artikel_kop_titel"><text:span text:style-name="artikel_kop_label">Artikel</text:span> <text:span text:style-name="artikel_kop_nr">5</text:span> Weigering</text:p>
            <text:p text:style-name="al">Het college weigert medewerking aan een aanvraag om buitenplanse vrijstelling van het bestemmingsplan voor een pré-mantelzorgwoning indien:</text:p>
            <text:list text:style-name="id1-3-2-2-5-3">
              <text:list-item text:style-override="id1-3-2-2-5-3-1">
                <text:number>a.</text:number>
                <text:p text:style-name="al">op het perceel bij het betreffende hoofdgebouw reeds een (pré-)mantelzorgwoning aanwezig is;</text:p>
              </text:list-item>
              <text:list-item text:style-override="id1-3-2-2-5-3-2">
                <text:number>b.</text:number>
                <text:p text:style-name="al">niet wordt voldaan aan de in artikel 4 gestelde voorwaarden;</text:p>
              </text:list-item>
              <text:list-item text:style-override="id1-3-2-2-5-3-3">
                <text:number>c.</text:number>
                <text:p text:style-name="al">het verzoek betrekking heeft op een woningsplitsing;</text:p>
              </text:list-item>
              <text:list-item text:style-override="id1-3-2-2-5-3-4">
                <text:number>d.</text:number>
                <text:p text:style-name="al">het verzoek betrekking heeft op een woning waarvoor, of een perceel waarop permanente bewoning niet is toegestaan;</text:p>
              </text:list-item>
              <text:list-item text:style-override="id1-3-2-2-5-3-5">
                <text:number>e.</text:number>
                <text:p text:style-name="al">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text:p>
              </text:list-item>
              <text:list-item text:style-override="id1-3-2-2-5-3-6">
                <text:number>f.</text:number>
                <text:p text:style-name="al">geen sprake is van een duurzame sociale relatie tussen gebruiker(s) van de pré-mantelzorg-woning en de eigenaar van het perceel waar de pré-mantelzorgwoning wordt gesitueerd;</text:p>
              </text:list-item>
              <text:list-item text:style-override="id1-3-2-2-5-3-7">
                <text:number>g.</text:number>
                <text:p text:style-name="al">niet wordt voldaan aan de meest recente parkeernorm (CROW);</text:p>
              </text:list-item>
              <text:list-item text:style-override="id1-3-2-2-5-3-8">
                <text:number>h.</text:number>
                <text:p text:style-name="al">het (deel van het) gebouw waarvoor de buitenplanse afwijking is aangevraagd niet voldoet aan geldende wet- en regelgeving.</text:p>
              </text:list-item>
            </text:list>
          </text:section>
          <text:section text:name="artikel_id1-3-2-2-6" text:style-name="artikel">
            <text:p text:style-name="artikel_kop_titel"><text:span text:style-name="artikel_kop_label">Artikel</text:span> <text:span text:style-name="artikel_kop_nr">6</text:span> Intrekken besluit</text:p>
            <text:list text:style-name="id1-3-2-2-6-2">
              <text:list-item text:style-override="id1-3-2-2-6-2">
                <text:number>1.</text:number>
                <text:p text:style-name="al">Het college trekt het besluit tot het verlenen van de tijdelijke omgevingsvergunning in indien:</text:p>
                <text:list text:style-name="id1-3-2-2-6-2-3">
                  <text:list-item text:style-override="id1-3-2-2-6-2-3-1">
                    <text:number>a.</text:number>
                    <text:p text:style-name="al">vergunninghouder een half jaar na het onherroepelijk worden van het besluit geen gebruik heeft gemaakt van de vergunning;</text:p>
                  </text:list-item>
                  <text:list-item text:style-override="id1-3-2-2-6-2-3-2">
                    <text:number>b.</text:number>
                    <text:p text:style-name="al">de reeds gerealiseerde pré-mantelzorgwoning langer dan een half jaar niet is gebruikt;</text:p>
                  </text:list-item>
                  <text:list-item text:style-override="id1-3-2-2-6-2-3-3">
                    <text:number>c.</text:number>
                    <text:p text:style-name="al">de toekomstige zorgbehoevende of de toekomstige mantelzorger, zoals vermeld in het besluit, niet meer woonachtig is op het perceel;</text:p>
                  </text:list-item>
                  <text:list-item text:style-override="id1-3-2-2-6-2-3-4">
                    <text:number>d.</text:number>
                    <text:p text:style-name="al">de pré-mantelzorgwoning wordt gebruikt in strijd met deze beleidsregels of de aan het besluit tot buitenplanse afwijking verbonden voorwaarden en voorschriften;</text:p>
                  </text:list-item>
                  <text:list-item text:style-override="id1-3-2-2-6-2-3-5">
                    <text:number>e.</text:number>
                    <text:p text:style-name="al">het besluit tot het verlenen van de tijdelijke omgevingsvergunning is gebaseerd op onjuiste informatie van de inwoner;</text:p>
                  </text:list-item>
                </text:list>
              </text:list-item>
              <text:list-item text:style-override="id1-3-2-2-6-3">
                <text:number>2.</text:number>
                <text:p text:style-name="al">Alvorens het college overgaat tot intrekking van het besluit wordt degene voor wie het besluit tot intrekking wordt genomen bij aangetekende brief geïnformeerd over de voorgenomen intrekking en in de gelegenheid gesteld zijn zienswijze schriftelijk of mondeling kenbaar te maken.</text:p>
              </text:list-item>
            </text:list>
          </text:section>
          <text:section text:name="artikel_id1-3-2-2-7" text:style-name="artikel">
            <text:p text:style-name="artikel_kop_titel"><text:span text:style-name="artikel_kop_label">Artikel</text:span> <text:span text:style-name="artikel_kop_nr">7</text:span> Overige voorwaarden</text:p>
            <text:p text:style-name="al">Na afloop van de tijdelijke omgevingsvergunning, zonder voortzetting van mantelzorg in een vergunningsvrije mantelzorgwoning, of bij het verhuizen van de toekomstige mantelzorger of de toekomstige zorgbehoevende, of bij intrekking van de tijdelijke omgevingsvergunning dient:</text:p>
            <text:list text:style-name="id1-3-2-2-7-3">
              <text:list-item text:style-override="id1-3-2-2-7-3-1">
                <text:number>a.</text:number>
                <text:p text:style-name="al">de pré-mantelzorgwoning, indien deze bestaat uit een verplaatsbare unit, binnen 2 maanden verwijderd te worden; of</text:p>
              </text:list-item>
              <text:list-item text:style-override="id1-3-2-2-7-3-2">
                <text:number>b.</text:number>
                <text:p text:style-name="al">de bewoning van de pré-mantelzorgwoning, indien deze zich bevindt in bestaande bebouwing, zodanig te worden aangepast dat zelfstandige bewoning niet meer mogelijk is.</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1.</text:number>
                <text:p text:style-name="al">Kosten van medisch advies in verband met deze aanvraag komen voor rekening van de aanvrager;</text:p>
              </text:list-item>
              <text:list-item text:style-override="id1-3-2-2-8-3">
                <text:number>2.</text:number>
                <text:p text:style-name="al">Kosten van aanleg of verplaatsing van nutsvoorzieningen komen voor rekening van de aanvrager.</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afwijken van deze beleidsregels indien de toepassing hiervan voor één of meer belanghebbenden gevolgen zou hebben die wegens bijzondere omstandigheden onevenredig zijn in verhouding tot de met de beleidsregels te dienen doel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beleidsregels treedt in werking met ingang van de dag nadat deze op de voorgeschreven wijze bekend zijn gemaakt.</text:p>
              </text:list-item>
              <text:list-item text:style-override="id1-3-2-2-10-3">
                <text:number>2.</text:number>
                <text:p text:style-name="al">Deze beleidsregels blijven van kracht nadat de Omgevingswet in werking is getreden.</text:p>
              </text:list-item>
              <text:list-item text:style-override="id1-3-2-2-10-4">
                <text:number>3.</text:number>
                <text:p text:style-name="al">Deze beleidsregels worden 3 jaar nadat deze in werking zijn getreden geëvalueerd.</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pré-mantelzorgwoningen gemeente Vijfheerenlanden 2022”.</text:p>
          </text:section>
        </text:section>
        <text:section text:name="regeling-sluiting_id1-3-2-3" text:style-name="regeling-sluiting">
          <text:section text:name="ondertekening_id1-3-2-3-1">
            <text:p><text:span text:style-name="functie">Aldus vastgesteld in de vergadering van burgemeester en wethouders van Vijfheerenlanden gehouden op 22 februari 2022. </text:span></text:p>
          </text:section>
          <text:section text:name="ondertekening_id1-3-2-3-2">
            <text:p><text:span text:style-name="functie"/></text:p>
            <text:p><text:span text:style-name="functie">De secretaris, </text:span></text:p>
            <text:p><text:span text:style-name="functie">N. van Ameijde-Poortman </text:span></text:p>
          </text:section>
          <text:section text:name="ondertekening_id1-3-2-3-3">
            <text:p><text:span text:style-name="functie"/></text:p>
            <text:p><text:span text:style-name="functie">De burgemeester,</text:span></text:p>
            <text:p><text:span text:style-name="functie">S. Fröhlich</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ext:span text:style-name="nadrukvet">Pakket van eisen pre-mantelzorgwoning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TOE- EN DOORGANKELIJKHEID VAN DE WONING</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Omschrijving eisen</text:span>
                  </text:p>
                </table:table-cell>
              </table:table-row>
              <table:table-row table:style-name="row">
                <table:table-cell table:style-name="cell_frame_all" table:number-rows-spanned="1" table:number-columns-spanned="1">
                  <text:p text:style-name="table_al">
                    <text:span text:style-name="nadrukvet">Toegangspad</text:span>
                  </text:p>
                </table:table-cell>
                <table:table-cell table:style-name="cell_frame_all" table:number-rows-spanned="1" table:number-columns-spanned="4">
                  <text:p text:style-name="table_al">minimaal 900mm breed, verhard.</text:p>
                </table:table-cell>
              </table:table-row>
              <table:table-row table:style-name="row">
                <table:table-cell table:style-name="cell_frame_all" table:number-rows-spanned="1" table:number-columns-spanned="1">
                  <text:p text:style-name="table_al">
                    <text:span text:style-name="nadrukvet">Buitendeuren</text:span>
                  </text:p>
                </table:table-cell>
                <table:table-cell table:style-name="cell_frame_all" table:number-rows-spanned="1" table:number-columns-spanned="4">
                  <text:list text:style-name="id1-3-2-4-3-1-6-5-2-1">
                    <text:list-item text:style-override="id1-3-2-4-3-1-6-5-2-1-1">
                      <text:number>•</text:number>
                      <text:p text:style-name="table_al">Volledig drempelvrij. Niveauverschil tot maximaal 20mm.</text:p>
                    </text:list-item>
                    <text:list-item text:style-override="id1-3-2-4-3-1-6-5-2-1-2">
                      <text:number>•</text:number>
                      <text:p text:style-name="table_al">Vrije doorgangsmaat minimaal 900mm</text:p>
                    </text:list-item>
                    <text:list-item text:style-override="id1-3-2-4-3-1-6-5-2-1-3">
                      <text:number>•</text:number>
                      <text:p text:style-name="table_al">Naast slotzijde een obstakelvrije ruimte van minimaal 350mm</text:p>
                    </text:list-item>
                    <text:list-item text:style-override="id1-3-2-4-3-1-6-5-2-1-4">
                      <text:number>•</text:number>
                      <text:p text:style-name="table_al">Bij niveauverschil ten aanzien van de toegang tot de woning, dient de situatie geschikt te zijn om een horizontaal bordes voor de voordeur te plaatsen (1500mm diep en 1200mm breed)</text:p>
                    </text:list-item>
                  </text:list>
                </table:table-cell>
              </table:table-row>
              <table:table-row table:style-name="row">
                <table:table-cell table:style-name="cell_frame_all" table:number-rows-spanned="1" table:number-columns-spanned="1">
                  <text:p text:style-name="table_al">
                    <text:span text:style-name="nadrukvet">Binnendeuren</text:span>
                  </text:p>
                </table:table-cell>
                <table:table-cell table:style-name="cell_frame_all" table:number-rows-spanned="1" table:number-columns-spanned="4">
                  <text:list text:style-name="id1-3-2-4-3-1-6-6-2-1">
                    <text:list-item text:style-override="id1-3-2-4-3-1-6-6-2-1-1">
                      <text:number>•</text:number>
                      <text:p text:style-name="table_al">Drempelvrij</text:p>
                    </text:list-item>
                    <text:list-item text:style-override="id1-3-2-4-3-1-6-6-2-1-2">
                      <text:number>•</text:number>
                      <text:p text:style-name="table_al">Vrije doorgangsmaat minimaal 900mm</text:p>
                    </text:list-item>
                  </text:list>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4">
                  <text:list text:style-name="id1-3-2-4-3-1-6-7-2-1">
                    <text:list-item text:style-override="id1-3-2-4-3-1-6-7-2-1-1">
                      <text:number>•</text:number>
                      <text:p text:style-name="table_al">Draaicirkel van 1500mm aanwezig</text:p>
                    </text:list-item>
                  </text:list>
                </table:table-cell>
              </table:table-row>
              <table:table-row table:style-name="row">
                <table:table-cell table:style-name="cell_frame_all" table:number-rows-spanned="1" table:number-columns-spanned="1">
                  <text:p text:style-name="table_al">
                    <text:span text:style-name="nadrukvet">Niveauverschil</text:span>
                  </text:p>
                </table:table-cell>
                <table:table-cell table:style-name="cell_frame_all" table:number-rows-spanned="1" table:number-columns-spanned="4">
                  <text:p text:style-name="table_al">De situatie is geschikt om niveauverschil op te heffen volgens verhoudingen (hoogte:lengte):</text:p>
                  <text:list text:style-name="id1-3-2-4-3-1-6-8-2-2">
                    <text:list-item text:style-override="id1-3-2-4-3-1-6-8-2-2-1">
                      <text:number>•</text:number>
                      <text:p text:style-name="table_al">Max. 1:6 bij max. 50 mm niveauverschil</text:p>
                    </text:list-item>
                    <text:list-item text:style-override="id1-3-2-4-3-1-6-8-2-2-2">
                      <text:number>•</text:number>
                      <text:p text:style-name="table_al">Max. 1:10 bij max. 100 mm niveauverschil</text:p>
                    </text:list-item>
                    <text:list-item text:style-override="id1-3-2-4-3-1-6-8-2-2-3">
                      <text:number>•</text:number>
                      <text:p text:style-name="table_al">Max. 1:12 tussen 100 en 250mm niveauverschil</text:p>
                    </text:list-item>
                    <text:list-item text:style-override="id1-3-2-4-3-1-6-8-2-2-4">
                      <text:number>•</text:number>
                      <text:p text:style-name="table_al">Max. 1:16 tussen 250mm en 500mm niveauverschil</text:p>
                    </text:list-item>
                  </text:list>
                </table:table-cell>
              </table:table-row>
              <table:table-row table:style-name="row">
                <table:table-cell table:style-name="cell_frame_all" table:number-rows-spanned="1" table:number-columns-spanned="5">
                  <text:p text:style-name="table_al">
                    <text:span text:style-name="nadrukvet">NATTE CEL</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Toegangsdeur</text:span>
                  </text:p>
                </table:table-cell>
                <table:table-cell table:style-name="cell_frame_all" table:number-rows-spanned="1" table:number-columns-spanned="4">
                  <text:list text:style-name="id1-3-2-4-3-1-6-12-2-1">
                    <text:list-item text:style-override="id1-3-2-4-3-1-6-12-2-1-1">
                      <text:number>•</text:number>
                      <text:p text:style-name="table_al">Vrije doorgangsmaat minimaal 900mm</text:p>
                    </text:list-item>
                    <text:list-item text:style-override="id1-3-2-4-3-1-6-12-2-1-2">
                      <text:number>•</text:number>
                      <text:p text:style-name="table_al">Drempelvrij</text:p>
                    </text:list-item>
                  </text:list>
                </table:table-cell>
              </table:table-row>
              <table:table-row table:style-name="row">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4">
                  <text:list text:style-name="id1-3-2-4-3-1-6-13-2-1">
                    <text:list-item text:style-override="id1-3-2-4-3-1-6-13-2-1-1">
                      <text:number>•</text:number>
                      <text:p text:style-name="table_al">Minimaal 7m² (douche, wastafel en toilet)</text:p>
                    </text:list-item>
                    <text:list-item text:style-override="id1-3-2-4-3-1-6-13-2-1-2">
                      <text:number>•</text:number>
                      <text:p text:style-name="table_al">Draaicirkel noodzaak 1500mm</text:p>
                    </text:list-item>
                  </text:list>
                </table:table-cell>
              </table:table-row>
              <table:table-row table:style-name="row">
                <table:table-cell table:style-name="cell_frame_all" table:number-rows-spanned="1" table:number-columns-spanned="1">
                  <text:p text:style-name="table_al">
                    <text:span text:style-name="nadrukvet">Vloeroppervlak</text:span>
                  </text:p>
                </table:table-cell>
                <table:table-cell table:style-name="cell_frame_all" table:number-rows-spanned="1" table:number-columns-spanned="4">
                  <text:list text:style-name="id1-3-2-4-3-1-6-14-2-1">
                    <text:list-item text:style-override="id1-3-2-4-3-1-6-14-2-1-1">
                      <text:number>•</text:number>
                      <text:p text:style-name="table_al">Normaal antislip badkamertegel</text:p>
                    </text:list-item>
                    <text:list-item text:style-override="id1-3-2-4-3-1-6-14-2-1-2">
                      <text:number>•</text:number>
                      <text:p text:style-name="table_al">Gelijkmatig op afschot plaatsen voor afwatering naar doucheplug (Geen douchebak of niveauverschil)</text:p>
                    </text:list-item>
                  </text:list>
                </table:table-cell>
              </table:table-row>
              <table:table-row table:style-name="row">
                <table:table-cell table:style-name="cell_frame_all" table:number-rows-spanned="1" table:number-columns-spanned="1">
                  <text:p text:style-name="table_al">
                    <text:span text:style-name="nadrukvet">Wanden</text:span>
                  </text:p>
                </table:table-cell>
                <table:table-cell table:style-name="cell_frame_all" table:number-rows-spanned="1" table:number-columns-spanned="4">
                  <text:list text:style-name="id1-3-2-4-3-1-6-15-2-1">
                    <text:list-item text:style-override="id1-3-2-4-3-1-6-15-2-1-1">
                      <text:number>•</text:number>
                      <text:p text:style-name="table_al">Wanden geschikt voor montage stevige steunen en douchezitje</text:p>
                    </text:list-item>
                  </text:list>
                </table:table-cell>
              </table:table-row>
              <table:table-row table:style-name="row">
                <table:table-cell table:style-name="cell_frame_all" table:number-rows-spanned="1" table:number-columns-spanned="5">
                  <text:p text:style-name="table_al">
                    <text:span text:style-name="nadrukvet">
                      <text:span text:style-name="nadrukcur">Douche</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
                    <text:span text:style-name="nadrukvet">Opsteekpunt voor douchekop</text:span>
                  </text:p>
                </table:table-cell>
                <table:table-cell table:style-name="cell_frame_all" table:number-rows-spanned="1" table:number-columns-spanned="1">
                  <text:p text:style-name="table_al">Indien uitgaan van zithouding</text:p>
                </table:table-cell>
                <table:table-cell table:style-name="cell_frame_all" table:number-rows-spanned="1" table:number-columns-spanned="1">
                  <text:p text:style-name="table_al">950mm tot 1200m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an</text:span>
                  </text:p>
                </table:table-cell>
                <table:table-cell table:style-name="cell_frame_all" table:number-rows-spanned="1" table:number-columns-spanned="1">
                  <text:p text:style-name="table_al">Thermostaatkraan algemeen gebruikelijk</text:p>
                </table:table-cell>
                <table:table-cell table:style-name="cell_frame_all" table:number-rows-spanned="1" table:number-columns-spanned="1">
                  <text:p text:style-name="table_al">1050mm</text:p>
                </table:table-cell>
                <table:table-cell table:style-name="cell_frame_all" table:number-rows-spanned="1" table:number-columns-spanned="1"/>
                <table:table-cell table:style-name="cell_frame_all" table:number-rows-spanned="1" table:number-columns-spanned="1">
                  <text:p text:style-name="table_al">550mm uit een inwendige hoek</text:p>
                </table:table-cell>
              </table:table-row>
              <table:table-row table:style-name="row">
                <table:table-cell table:style-name="cell_frame_all" table:number-rows-spanned="1" table:number-columns-spanned="1">
                  <text:p text:style-name="table_al">
                    <text:span text:style-name="nadrukvet">Douchezitje / Losse douchestoel</text:span>
                  </text:p>
                </table:table-cell>
                <table:table-cell table:style-name="cell_frame_all" table:number-rows-spanned="1" table:number-columns-spanned="1">
                  <text:p text:style-name="table_al">Indien aan de wand geen douchezitje kan worden bevestigd, wordt gebruik gemaakt van een losse douche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0mm uit een inwendige hoek, aan de muur gehoekt met die van de kraan</text:p>
                </table:table-cell>
              </table:table-row>
              <table:table-row table:style-name="row">
                <table:table-cell table:style-name="cell_frame_all" table:number-rows-spanned="1" table:number-columns-spanned="5">
                  <text:p text:style-name="table_al">
                    <text:span text:style-name="nadrukvet">
                      <text:span text:style-name="nadrukcur">Wastafel</text:span>
                    </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ext:list text:style-name="id1-3-2-4-3-1-6-22-1-2">
                    <text:list-item text:style-override="id1-3-2-4-3-1-6-22-1-2-1">
                      <text:number>-</text:number>
                      <text:p text:style-name="table_al">Onderstaande voorzieningen worden aangebracht in de pre-mantelzorgwoning, óf</text:p>
                    </text:list-item>
                    <text:list-item text:style-override="id1-3-2-4-3-1-6-22-1-2-2">
                      <text:number>-</text:number>
                      <text:p text:style-name="table_al">Bij de aanvraag Omgevingsvergunning is aannemelijk gemaakt dat de badkamer in beginsel geschikt is voor de aanpassingen die nodig zijn indien in de toekomst gebruik wordt gemaakt van een rolstoel.</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Hoogt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
                    <text:span text:style-name="nadrukvet">Wastafel</text:span>
                  </text:p>
                </table:table-cell>
                <table:table-cell table:style-name="cell_frame_all" table:number-rows-spanned="1" table:number-columns-spanned="1">
                  <text:p text:style-name="table_al">Rolstoel geschikt</text:p>
                  <text:p text:style-name="table_al">Gebruiksruimte voorzijde wastafel minimaal 1100x1100mm</text:p>
                </table:table-cell>
                <table:table-cell table:style-name="cell_frame_all" table:number-rows-spanned="1" table:number-columns-spanned="2">
                  <text:p text:style-name="table_al">Nader te bepalen na vaststellen rolstoel</text:p>
                </table:table-cell>
                <table:table-cell table:style-name="cell_frame_all" table:number-rows-spanned="1" table:number-columns-spanned="1">
                  <text:p text:style-name="table_al">Minimaal 200mm uit de zijwand</text:p>
                </table:table-cell>
              </table:table-row>
              <table:table-row table:style-name="row">
                <table:table-cell table:style-name="cell_frame_all" table:number-rows-spanned="1" table:number-columns-spanned="1">
                  <text:p text:style-name="table_al">
                    <text:span text:style-name="nadrukvet">Kraan</text:span>
                  </text:p>
                </table:table-cell>
                <table:table-cell table:style-name="cell_frame_all" table:number-rows-spanned="1" table:number-columns-spanned="1">
                  <text:p text:style-name="table_al">Hendel mengkraa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iegel</text:span>
                  </text:p>
                </table:table-cell>
                <table:table-cell table:style-name="cell_frame_all" table:number-rows-spanned="1" table:number-columns-spanned="1">
                  <text:p text:style-name="table_al">Lange passpiegel (algemeen gebruikelijk)</text:p>
                </table:table-cell>
                <table:table-cell table:style-name="cell_frame_all" table:number-rows-spanned="1" table:number-columns-spanned="2">
                  <text:p text:style-name="table_al">Nader te bepalen na vaststellen wastafelhoogt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oilet</text:span>
                    </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ext:list text:style-name="id1-3-2-4-3-1-6-28-1-2">
                    <text:list-item text:style-override="id1-3-2-4-3-1-6-28-1-2-1">
                      <text:number>-</text:number>
                      <text:p text:style-name="table_al">Onderstaande voorzieningen worden aangebracht in de pre-mantelzorgwoning, óf</text:p>
                    </text:list-item>
                    <text:list-item text:style-override="id1-3-2-4-3-1-6-28-1-2-2">
                      <text:number>-</text:number>
                      <text:p text:style-name="table_al">Bij de aanvraag Omgevingsvergunning is aannemelijk gemaakt dat het toilet in beginsel geschikt is voor toekomstige aanpass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Hoogte</text:span>
                  </text:p>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
                    <text:span text:style-name="nadrukvet">Toiletpot</text:span>
                  </text:p>
                </table:table-cell>
                <table:table-cell table:style-name="cell_frame_all" table:number-rows-spanned="1" table:number-columns-spanned="1">
                  <text:list text:style-name="id1-3-2-4-3-1-6-30-2-1">
                    <text:list-item text:style-override="id1-3-2-4-3-1-6-30-2-1-1">
                      <text:number>•</text:number>
                      <text:p text:style-name="table_al">+6 toiletpot</text:p>
                    </text:list-item>
                    <text:list-item text:style-override="id1-3-2-4-3-1-6-30-2-1-2">
                      <text:number>•</text:number>
                      <text:p text:style-name="table_al">Een draaimogelijkheid van 1500mm</text:p>
                    </text:list-item>
                  </text:list>
                </table:table-cell>
                <table:table-cell table:style-name="cell_frame_all" table:number-rows-spanned="1" table:number-columns-spanned="1">
                  <text:p text:style-name="table_al">460mm</text:p>
                </table:table-cell>
                <table:table-cell table:style-name="cell_frame_all" table:number-rows-spanned="1" table:number-columns-spanned="1"/>
                <table:table-cell table:style-name="cell_frame_all" table:number-rows-spanned="1" table:number-columns-spanned="1">
                  <text:list text:style-name="id1-3-2-4-3-1-6-30-5-1">
                    <text:list-item text:style-override="id1-3-2-4-3-1-6-30-5-1-1">
                      <text:number>•</text:number>
                      <text:p text:style-name="table_al">Voorzijde minimaal 700mm uit de achterwand</text:p>
                    </text:list-item>
                    <text:list-item text:style-override="id1-3-2-4-3-1-6-30-5-1-2">
                      <text:number>•</text:number>
                      <text:p text:style-name="table_al">Hart van het toilet minimaal 550mm uit de zijwand</text:p>
                    </text:list-item>
                    <text:list-item text:style-override="id1-3-2-4-3-1-6-30-5-1-3">
                      <text:number>•</text:number>
                      <text:p text:style-name="table_al">Vrije ruimte van 1300mm aan tenminste één zijde van de toiletpot</text:p>
                    </text:list-item>
                  </text:list>
                </table:table-cell>
              </table:table-row>
              <table:table-row table:style-name="row">
                <table:table-cell table:style-name="cell_frame_all" table:number-rows-spanned="1" table:number-columns-spanned="1">
                  <text:p text:style-name="table_al">
                    <text:span text:style-name="nadrukvet">Wanden</text:span>
                  </text:p>
                </table:table-cell>
                <table:table-cell table:style-name="cell_frame_all" table:number-rows-spanned="1" table:number-columns-spanned="1">
                  <text:list text:style-name="id1-3-2-4-3-1-6-31-2-1">
                    <text:list-item text:style-override="id1-3-2-4-3-1-6-31-2-1-1">
                      <text:number>•</text:number>
                      <text:p text:style-name="table_al">Wanden geschikt voor montage stevige steunen.</text:p>
                    </text:list-item>
                    <text:list-item text:style-override="id1-3-2-4-3-1-6-31-2-1-2">
                      <text:number>•</text:number>
                      <text:p text:style-name="table_al">Opklapbare beugel links en/of rechts (indien noodzakelijk)</text:p>
                    </text:list-item>
                  </text:list>
                </table:table-cell>
                <table:table-cell table:style-name="cell_frame_all" table:number-rows-spanned="1" table:number-columns-spanned="1">
                  <text:p text:style-name="table_al">250mm boven bovenzijde toiletbril</text:p>
                </table:table-cell>
                <table:table-cell table:style-name="cell_frame_all" table:number-rows-spanned="1" table:number-columns-spanned="1">
                  <text:p text:style-name="table_al">100mm voorbij de voorzijde van de toiletpot</text:p>
                </table:table-cell>
                <table:table-cell table:style-name="cell_frame_all" table:number-rows-spanned="1" table:number-columns-spanned="1">
                  <text:p text:style-name="table_al">300mm uit het hart van de toiletpot</text:p>
                </table:table-cell>
              </table:table-row>
              <table:table-row table:style-name="row">
                <table:table-cell table:style-name="cell_frame_all" table:number-rows-spanned="1" table:number-columns-spanned="5">
                  <text:p text:style-name="table_al">
                    <text:span text:style-name="nadrukvet">SLAAPKAMER</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ext:list text:style-name="id1-3-2-4-3-1-6-33-1-2">
                    <text:list-item text:style-override="id1-3-2-4-3-1-6-33-1-2-1">
                      <text:number>-</text:number>
                      <text:p text:style-name="table_al">Onderstaande voorzieningen worden aangebracht in de pre-mantelzorgwoning, óf</text:p>
                    </text:list-item>
                    <text:list-item text:style-override="id1-3-2-4-3-1-6-33-1-2-2">
                      <text:number>-</text:number>
                      <text:p text:style-name="table_al">Bij de aanvraag Omgevingsvergunning is aannemelijk gemaakt dat de slaapkamer in beginsel geschikt is voor toekomstige aanpass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Toegangsdeur</text:span>
                  </text:p>
                </table:table-cell>
                <table:table-cell table:style-name="cell_frame_all" table:number-rows-spanned="1" table:number-columns-spanned="4">
                  <text:list text:style-name="id1-3-2-4-3-1-6-35-2-1">
                    <text:list-item text:style-override="id1-3-2-4-3-1-6-35-2-1-1">
                      <text:number>•</text:number>
                      <text:p text:style-name="table_al">Vrije doorgangsmaat minimaal 900mm</text:p>
                    </text:list-item>
                    <text:list-item text:style-override="id1-3-2-4-3-1-6-35-2-1-2">
                      <text:number>•</text:number>
                      <text:p text:style-name="table_al">Drempelvrij</text:p>
                    </text:list-item>
                  </text:list>
                </table:table-cell>
              </table:table-row>
              <table:table-row table:style-name="row">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4">
                  <text:list text:style-name="id1-3-2-4-3-1-6-36-2-1">
                    <text:list-item text:style-override="id1-3-2-4-3-1-6-36-2-1-1">
                      <text:number>•</text:number>
                      <text:p text:style-name="table_al">13,2 tot 18 m² (bij tweepersoonsslaapkamer inclusief kastruimte, marge afhankelijk van noodzaak tillift, rollator / elektrische rolstoel)</text:p>
                    </text:list-item>
                    <text:list-item text:style-override="id1-3-2-4-3-1-6-36-2-1-2">
                      <text:number>•</text:number>
                      <text:p text:style-name="table_al">Draaimogelijkheid van minimaal 1500mm.</text:p>
                    </text:list-item>
                  </text:list>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4">
                  <text:list text:style-name="id1-3-2-4-3-1-6-37-2-1">
                    <text:list-item text:style-override="id1-3-2-4-3-1-6-37-2-1-1">
                      <text:number>•</text:number>
                      <text:p text:style-name="table_al">Geplande ruimte bed: 1800mm x 2100mm (2 persoons)</text:p>
                    </text:list-item>
                    <text:list-item text:style-override="id1-3-2-4-3-1-6-37-2-1-2">
                      <text:number>•</text:number>
                      <text:p text:style-name="table_al">Bij tillift: aan één zijde van het bed minimaal 1700mm vrije gebruiksruimte.</text:p>
                    </text:list-item>
                    <text:list-item text:style-override="id1-3-2-4-3-1-6-37-2-1-3">
                      <text:number>•</text:number>
                      <text:p text:style-name="table_al">Geplande ruimte kast: 1600mm x 800mm</text:p>
                    </text:list-item>
                    <text:list-item text:style-override="id1-3-2-4-3-1-6-37-2-1-4">
                      <text:number>•</text:number>
                      <text:p text:style-name="table_al">Vrije gebruiksruimte kast: 1500mm x 900mm</text:p>
                    </text:list-item>
                    <text:list-item text:style-override="id1-3-2-4-3-1-6-37-2-1-5">
                      <text:number>•</text:number>
                      <text:p text:style-name="table_al">Directe relatie met de natte cel door middel van een schuifdeur: vrije doorgangsmaat minimaal 900mm</text:p>
                    </text:list-item>
                  </text:list>
                </table:table-cell>
              </table:table-row>
              <table:table-row table:style-name="row">
                <table:table-cell table:style-name="cell_frame_all" table:number-rows-spanned="1" table:number-columns-spanned="5">
                  <text:p text:style-name="table_al">
                    <text:span text:style-name="nadrukvet">BERGING</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ext:list text:style-name="id1-3-2-4-3-1-6-39-1-2">
                    <text:list-item text:style-override="id1-3-2-4-3-1-6-39-1-2-1">
                      <text:number>-</text:number>
                      <text:p text:style-name="table_al">Onderstaande voorzieningen worden aangebracht in de berging van de pre-mantelzorgwoning, óf</text:p>
                    </text:list-item>
                    <text:list-item text:style-override="id1-3-2-4-3-1-6-39-1-2-2">
                      <text:number>-</text:number>
                      <text:p text:style-name="table_al">Bij de aanvraag Omgevingsvergunning is aannemelijk gemaakt dat de berging geschikt is voor toekomstige aanpassingen.</text:p>
                    </text:list-item>
                  </text:list>
                </table:table-cell>
              </table:table-row>
              <table:table-row table:style-name="row">
                <table:table-cell table:style-name="cell_frame_all" table:number-rows-spanned="1" table:number-columns-spanned="1">
                  <text:p text:style-name="table_al">
                    <text:span text:style-name="nadrukvet">Vertrek</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2">
                  <text:p text:style-name="table_al">
                    <text:span text:style-name="nadrukvet">Hoogte</text:span>
                  </text:p>
                </table:table-cell>
              </table:table-row>
              <table:table-row table:style-name="row">
                <table:table-cell table:style-name="cell_frame_all" table:number-rows-spanned="1" table:number-columns-spanned="1">
                  <text:p text:style-name="table_al">
                    <text:span text:style-name="nadrukvet">Berging (voor scootmobiel / elektrische rolstoel)</text:span>
                  </text:p>
                </table:table-cell>
                <table:table-cell table:style-name="cell_frame_all" table:number-rows-spanned="1" table:number-columns-spanned="2">
                  <text:list text:style-name="id1-3-2-4-3-1-6-41-2-1">
                    <text:list-item text:style-override="id1-3-2-4-3-1-6-41-2-1-1">
                      <text:number>•</text:number>
                      <text:p text:style-name="table_al">Stallingsruimte minimaal 2m²</text:p>
                    </text:list-item>
                    <text:list-item text:style-override="id1-3-2-4-3-1-6-41-2-1-2">
                      <text:number>•</text:number>
                      <text:p text:style-name="table_al">Deurbreedte 850mm</text:p>
                    </text:list-item>
                    <text:list-item text:style-override="id1-3-2-4-3-1-6-41-2-1-3">
                      <text:number>•</text:number>
                      <text:p text:style-name="table_al">Afsluitbaar</text:p>
                    </text:list-item>
                    <text:list-item text:style-override="id1-3-2-4-3-1-6-41-2-1-4">
                      <text:number>•</text:number>
                      <text:p text:style-name="table_al">Geventileerd</text:p>
                    </text:list-item>
                    <text:list-item text:style-override="id1-3-2-4-3-1-6-41-2-1-5">
                      <text:number>•</text:number>
                      <text:p text:style-name="table_al">Verlichting aanwezig</text:p>
                    </text:list-item>
                    <text:list-item text:style-override="id1-3-2-4-3-1-6-41-2-1-6">
                      <text:number>•</text:number>
                      <text:p text:style-name="table_al">Oplaadmogelijkheid 350-500mm uit de hoek op 900-1200mm boven vloerniveau</text:p>
                    </text:list-item>
                  </text:list>
                </table:table-cell>
                <table:table-cell table:style-name="cell_frame_all" table:number-rows-spanned="1" table:number-columns-spanned="2">
                  <text:p text:style-name="table_al">Drempelhoogte max. 20mm</text:p>
                </table:table-cell>
              </table:table-row>
              <table:table-row table:style-name="row">
                <table:table-cell table:style-name="cell_frame_all" table:number-rows-spanned="1" table:number-columns-spanned="5">
                  <text:p text:style-name="table_al">
                    <text:span text:style-name="nadrukvet">OVERIG</text:span>
                  </text:p>
                </table:table-cell>
              </table:table-row>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Hoogte bediening</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
                    <text:span text:style-name="nadrukvet">Schakelaars</text:span>
                  </text:p>
                </table:table-cell>
                <table:table-cell table:style-name="cell_frame_all" table:number-rows-spanned="1" table:number-columns-spanned="1"/>
                <table:table-cell table:style-name="cell_frame_all" table:number-rows-spanned="1" table:number-columns-spanned="2">
                  <text:p text:style-name="table_al">Tussen 900-1200mm boven de vloer</text:p>
                </table:table-cell>
                <table:table-cell table:style-name="cell_frame_all" table:number-rows-spanned="1" table:number-columns-spanned="1">
                  <text:p text:style-name="table_al">Minimaal 500mm uit inwendige hoek</text:p>
                </table:table-cell>
              </table:table-row>
              <table:table-row table:style-name="row">
                <table:table-cell table:style-name="cell_frame_all" table:number-rows-spanned="1" table:number-columns-spanned="1">
                  <text:p text:style-name="table_al">
                    <text:span text:style-name="nadrukvet">Contactdozen</text:span>
                  </text:p>
                </table:table-cell>
                <table:table-cell table:style-name="cell_frame_all" table:number-rows-spanned="1" table:number-columns-spanned="1"/>
                <table:table-cell table:style-name="cell_frame_all" table:number-rows-spanned="1" table:number-columns-spanned="2">
                  <text:p text:style-name="table_al">Tussen 900-1200mm boven de vloer</text:p>
                </table:table-cell>
                <table:table-cell table:style-name="cell_frame_all" table:number-rows-spanned="1" table:number-columns-spanned="1">
                  <text:p text:style-name="table_al">Minimaal 350mm uit inwendige hoek</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ondlijn">Inleiding</text:span>
          </text:span>
        </text:p>
          <text:p text:style-name="al">
          <text:span text:style-name="nadrukvet">Waarom deze beleidsregels?</text:span>
        </text:p>
          <text:p text:style-name="al">Steeds meer senioren willen zo lang mogelijk zelfstandig blijven wonen. Voor mensen die een zorgindicatie hebben is dat al mogelijk gemaakt met de regeling voor mantelzorgwoningen in de Wet algemene bepalingen omgevingsrecht (Wabo).</text:p>
          <text:p text:style-name="al"/>
          <text:p text:style-name="al">De gemeente wil meewerken aan de situatie waarbij de senioren die nog géén directe zorg (geen zorgindicatie of geen directe ondersteuning vanuit Wet maatschappelijke ondersteuning of directe zorg vanuit andere wetgeving) nodig hebben, maar waarvan dit wel wordt verwacht, wel al bijvoorbeeld bij hun kinderen kunnen gaan wonen (er moet sprake zijn van een zogenaamde duurzame sociale relatie). In deze situatie wordt voor elkaar gezorgd en zodra er een concrete mantelzorgvraag ontstaat, kunnen bijvoorbeeld de kinderen voor de ouders gaan zorgen.</text:p>
          <text:p text:style-name="al">Er is hier sprake van een pré-mantelzorg-woonverzoek. In deze beleidsregels worden de voorwaarden vastgelegd op basis waarvan de gemeente meewerkt aan pré-mantelzorg-woonverzoeken. Tevens worden in de beleidsregels de weigeringsgronden aangegeven.</text:p>
          <text:p text:style-name="al"/>
          <text:p text:style-name="al">
          <text:span text:style-name="nadrukvet">Wat is mantelzorg en wat is er nu geregeld?</text:span>
        </text:p>
          <text:p text:style-name="al">Mantelzorg is onbetaalde en vaak langdurige zorg voor zieke familieleden of mensen binnen een sociale relatie. De overheid maakt het mogelijk dat mantelzorgers en zorg- en ondersteuningsbehoevenden in elkaars nabijheid kunnen wonen. In de Wabo is geregeld dat mantelzorgwoningen in veel gevallen onder voorwaarden vergunningsvrij geplaatst mogen worden in de tuin van de mantelzorgers. Zo'n mantelzorgwoning mag ook in een woning of een bestaand bijgebouw worden gerealiseerd. Dat er veelal geen vergunning nodig is, wil niet zeggen dat er geen regels gelden bij de bouw van een dergelijke woning. De mantelzorgwoning moet gewoon voldoen aan o.a. het Bouwbesluit.</text:p>
          <text:p text:style-name="al">Mantelzorgwoningen zijn op grond van de Wabo tijdelijke woningen. Houdt de mantelzorg op, dan mag het bouwwerk niet langer gebruikt worden als woning. Een mantelzorgwoning is alleen vergunningsvrij als de mantelzorgrelatie kan worden aangetoond met een door een huisarts, wijkverpleegkundige of andere sociaal-medische adviseur afgegeven zorgindicatie. Mantelzorg-woningen worden niet aan de woningvoorraad van de gemeente toegevoegd.</text:p>
          <text:p text:style-name="al"/>
          <text:p text:style-name="al">
          <text:span text:style-name="nadrukvet">Hoe willen we in de gemeente </text:span>
          <text:span text:style-name="nadrukvet">Vijfheerenlanden</text:span>
          <text:span text:style-name="nadrukvet"> omgaan met pré-mantelzorg-woonverzoeken?</text:span>
        </text:p>
          <text:p text:style-name="al">De bestemmingsplannen van de gemeente voorzien niet in de mogelijkheid om een tweede woning in de achtertuin te bouwen. De gemeente werkt daar in het algemeen ook niet aan mee. De gemeente vindt het wel belangrijk dat de burgers zo lang mogelijk in de eigen woonomgeving kunnen blijven wonen en naar vermogen meedoen in de samenleving.</text:p>
          <text:p text:style-name="al">Het sociaal maatschappelijke beleid van de gemeente steekt in op de zelfredzaamheid van de burgers. Een passende (zorg)woning draagt hier aan bij. Als mensen in de woonsituatie vooruit willen lopen op een toekomstige mantelzorgrelatie, dan vindt de gemeente dat een goede ontwikkeling. Vanuit deze gedachten worden pré-mantelzorgwoningen onder strikte voorwaarden mogelijk gemaakt.</text:p>
          <text:p text:style-name="al"/>
          <text:p text:style-name="al">
          <text:span text:style-name="nadrukvet">
            <text:span text:style-name="nadrukondlijn">Vergunning</text:span>
          </text:span>
        </text:p>
          <text:p text:style-name="al">
          <text:span text:style-name="nadrukvet">Hoe werken we mee?</text:span>
        </text:p>
          <text:p text:style-name="al">De gemeente werkt mee aan pré-mantelzorgwoningen met een tijdelijke omgevingsvergunning met een maximale duur van 10 jaar, waarbij geen verlening mogelijk is. Voor het in behandeling nemen, afhandelen en beschikken van een aanvraag om omgevingsvergunning voor strijdig gebruik<text:note text:id="noot_id1-3-2-5-19-1" text:note-class="footnote"><text:note-citation text:label=" 1 "> 1 </text:note-citation><text:note-body><text:p text:style-name="noot.al">In een bestemmingsplan staat hoe de grond in een gebied en de gebouwen die daarop staan, gebruikt mogen worden. Wanneer iemand grond of een gebouw op een andere manier wil gebruiken dan in het bestemmingsplan staat, mag dat alleen als daarvoor een ‘omgevingsvergunning strijdig gebruik’ voor wordt afgegeven.</text:p></text:note-body></text:note> worden leges in rekening gebracht conform de legesverordening.</text:p>
          <text:p text:style-name="al"/>
          <text:p text:style-name="al">Het sluiten van een planschadeovereenkomst is een verplichte voorwaarde en moet zijn gesloten voordat de omgevingsvergunning kan worden verleend.</text:p>
          <text:p text:style-name="al">De omgevingsvergunning geldt voor een periode van maximaal 10 jaar. Na 10 jaar komt de omgevingsvergunning te vervallen (of eerder in geval van overlijden of verhuizing naar een verpleeghuis). De vergunning komt ook te vervallen als in de loop van de 10 jaar een 'echte' mantelzorgsituatie ontstaat waarbij de 2e woning vergunningsvrij is.</text:p>
          <text:p text:style-name="al">De termijn van 10 jaar kan niet verlengd worden. Wanneer na 10 jaar nog geen sprake is van een 'echte' mantelzorgsituatie, neemt de gemeente een nader besluit om in die bijzondere gevallen wel of niet handhavend op te treden tegen het met het bestemmingsplan afwijkende gebruik.</text:p>
          <text:p text:style-name="al"/>
          <text:p text:style-name="al">Houdt de (pré)mantelzorg op, dan mag het bouwwerk niet langer gebruikt worden als woning. Het bouwwerk hoeft niet afgebroken te worden maar de voorzieningen die het tot een woning maken, zoals een keuken en een badkamer, moeten verwijderd worden.</text:p>
          <text:p text:style-name="al"/>
          <text:p text:style-name="al">
          <text:span text:style-name="nadrukvet">Welke voorwaarden stellen we?</text:span>
        </text:p>
          <text:p text:style-name="al">De voorwaarden moeten zoveel mogelijk aansluiten bij de uitgangspunten rondom mantelzorg. Dit betekent dat er sprake moet zijn van een duurzame sociale relatie tussen verzoekers.</text:p>
          <text:list text:style-name="id1-3-2-5-29">
            <text:list-item text:style-override="id1-3-2-5-29-1">
              <text:number>-</text:number>
              <text:p text:style-name="al">Een sociale relatie tussen personen, meestal de familieband, maar dit is geen vereiste, maakt dat men voor elkaar wil zorgen. Verzoekers dienen aannemelijk te maken dat er sprake is van een duurzame sociale relatie.</text:p>
            </text:list-item>
            <text:list-item text:style-override="id1-3-2-5-29-2">
              <text:number>-</text:number>
              <text:p text:style-name="al">Het is verder gewenst om een leeftijdsgrens in te stellen. Een leeftijdsgrens is noodzakelijk om van een pré-mantelzorgverzoek te kunnen spreken. Een redelijke leeftijdsgrens is in onze optiek de leeftijd van 70 jaar. Rondom deze leeftijd ontstaat vaak de behoefte om kleiner te gaan wonen en wordt de kans op een mantelzorgrelatie groter.</text:p>
            </text:list-item>
            <text:list-item text:style-override="id1-3-2-5-29-3">
              <text:number>-</text:number>
              <text:p text:style-name="al">Een voorwaarde die gesteld wordt is dat de pré-mantelzorgwoning gerealiseerd wordt binnen de bestaande bebouwing of binnen de bestaande bebouwingsmogelijkheden volgens het bestemmingsplan of de Wabo (vergunningsvrij bouwen). Dit om te voorkomen dat de nieuwe situatie leidt tot een verdere (ongewenste) verstening van de omgeving.</text:p>
            </text:list-item>
            <text:list-item text:style-override="id1-3-2-5-29-4">
              <text:number>-</text:number>
              <text:p text:style-name="al">Tenslotte wordt de algemene voorwaarde gesteld dat de nieuwe woning niet mag leiden tot een verslechtering van de woonsituatie in het algemeen. Denk hierbij aan o.a. voldoende parkeergelegenheid op eigen terrein, geen onevenredige afbreuk aan de gebruiksmogelijkheden van de belendende erven en bedrijvigheid, tevens moet er sprake zijn van een aanvaardbaar woon- en leefklimaat (bijvoorbeeld geen pré-mantelzorgwoning dicht bij een varkensstal) en moet de pré-mantelzorgwoning voldoen aan het Bouwbesluit.</text:p>
            </text:list-item>
          </text:list>
          <text:p text:style-name="al">
          <text:span text:style-name="nadrukvet">
            <text:span text:style-name="nadrukondlijn">Wettelijk kader</text:span>
          </text:span>
        </text:p>
          <text:p text:style-name="al">Met deze beleidsregels wordt aangegeven hoe invulling zal worden gegeven aan artikel 4, aanhef, elfde lid, van Bijlage II bij het Besluit omgevingsrecht (Bor) bij aanvragen om pré-mantel-zorgwoningen. Voordeel van de beleidsegel is dat deze duidelijkheid en rechtszekerheid geeft aan de burger. Dit wordt hierna toegelicht.</text:p>
          <text:p text:style-name="al">Artikel 2.12 van de Wet algemene bepalingen omgevingsrecht (Wabo) bevat de toetsingsgronden voor de aanvraag om een omgevingsvergunning voor het gebruik van gronden of bouwwerken in strijd met het geldende planologische regime als bedoeld in artikel 2.1, eerste lid, onder c, Wabo (gebruik van gronden of bouwwerken in strijd met het geldende planologische regime).</text:p>
          <text:p text:style-name="al">Artikel 2.12, eerste lid, onder a, 2e bullet Wabo bepaalt, voor zover hier van belang, dat voor zover de aanvraag betrekking heeft op een activiteit als bedoeld in artikel 2.1, eerste lid, onder c, de omgevingsvergunning slechts kan worden verleend, indien de activiteit in strijd is met het bestemmingsplan, in de bij algemene maatregel van bestuur aangewezen gevallen.</text:p>
          <text:p text:style-name="al">Deze algemene maatregel van bestuur is het Bor. Artikel 4, aanhef, elfde lid, van Bijlage II Bor, luidt als volgt:</text:p>
          <text:p text:style-name="al">"<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span></text:p>
          <text:p text:style-name="al">[…]</text:p>
          <text:p text:style-name="al">
          <text:span text:style-name="nadrukcur">11. ander gebruík van gronden of bouwwerken dan bedoeld in de onderdelen 1 tot en met 10, voor een termijn van ten hoogste tien jaar".</text:span>
        </text:p>
          <text:p text:style-name="al"/>
          <text:p text:style-name="al">Binnen bovengenoemd wettelijk kader kan het college van een bestemmingsplan afwijken. De mogelijkheid daartoe is in de Wabo en het Bor, zoals hiervoor weergegeven, ruim omschreven. Het is wenselijk om pré-mantelzorgwoningen zowel binnen als buiten de bebouwde kom toe te staan en hiervoor beleid te formuleren, waardoor bij de beoordeling van een aanvraag een eenduidige belangenafweging kan plaatsvinden. Daarom zijn deze beleidsregels opgesteld.</text:p>
          <text:p text:style-name="al"/>
          <text:p text:style-name="al">Het hier vermelde wettelijk kader Wabo komt met de inwerkingtreding van de nieuwe Omgevingswet te vervallen. Niettemin blijven deze beleidsregels ook na de inwerkingtreding van de Omgevingswet van kracht. Na de invoering van de Omgevingswet zullen deze beleidsregels. Met inachtneming van de wettelijke overgangstermijnen, in overeenstemming worden gebracht met de nieuwe wet en de te actualiseren omgevingsplannen. Tot het vaststellen van een geactualiseerd besluit blijven de voorwaarden van deze beleidsregels onverminderd van kra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171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1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1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2-01-28</meta:user-defined>
    <meta:user-defined meta:name="DCTERMS.alternative">Beleidsregels pré-mantelzorgwoningen gemeente Vijfheerenlanden 2022</meta:user-defined>
    <dc:language>nl</dc:language>
    <meta:user-defined meta:name="OVERHEIDop.locatietype/OVERHEIDop.gebiedsmarkering">Gemeente</meta:user-defined>
    <meta:user-defined meta:name="DC.title">Beleidsregels pré-mantelzorgwoningen gemeente Vijfheerenlanden 2022</meta:user-defined>
    <meta:user-defined meta:name="DCTERMS.W3CDTF/DCTERMS.available">2022-03-02</meta:user-defined>
    <meta:user-defined meta:name="DCTERMS.W3CDTF/OVERHEIDop.jaargang">2022</meta:user-defined>
    <meta:user-defined meta:name="OVERHEIDop.publicationIssue">91714</meta:user-defined>
    <meta:user-defined meta:name="OVERHEIDop.betreftRegeling">CVDR673677_1</meta:user-defined>
    <meta:user-defined meta:name="xs:date/OVERHEIDop.startdatum">2022-03-03</meta:user-defined>
    <meta:user-defined meta:name="OVERHEIDop.GmbID/DC.identifier">gmb-2022-91714</meta:user-defined>
    <meta:user-defined meta:name="OVERHEIDop.versieInformatie"/>
  </office:meta>
</office:document-meta>
</file>