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30 Regge 19 te Tilburg, vervangen van kozijnen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30 - I - Regge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30 Regge 19 te Tilburg, vervangen van kozijnen, 24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08</meta:user-defined>
    <meta:user-defined meta:name="OVERHEIDop.GmbID/DC.identifier">gmb-2022-91708</meta:user-defined>
    <meta:user-defined meta:name="OVERHEIDop.versieInformatie"/>
  </office:meta>
</office:document-meta>
</file>