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r. Schaepmanstraat 50 5554S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een besluit genomen op de aanvraag voor een omgevingsvergunning met zaaknummer 2021-188473.</text:p>
            <text:p text:style-name="common-al">De zaak betreft locatie Dr. Schaepmanstraat 50 5554SM Valkenswaard en heeft de omschrijving "plaatsen dakopbouw". De vergunning is Verleend op 24 febr 2022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en duurt 6 weken (tot en met )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170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0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0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88473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Besluit aanvraag omgevingsvergunning Dr. Schaepmanstraat 50 5554SM Valkenswaard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705</meta:user-defined>
    <meta:user-defined meta:name="OVERHEIDop.GmbID/DC.identifier">gmb-2022-91705</meta:user-defined>
    <meta:user-defined meta:name="OVERHEIDop.versieInformatie"/>
  </office:meta>
</office:document-meta>
</file>