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vekinkweg 32a wekerom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3-03-2022</text:p>
            <text:p text:style-name="common-al">Zaaknummer 2021W317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7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Evekinkweg 32a wekerom, het plaatsen van dakkapell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02</meta:user-defined>
    <meta:user-defined meta:name="OVERHEIDop.GmbID/DC.identifier">gmb-2022-91702</meta:user-defined>
    <meta:user-defined meta:name="OVERHEIDop.versieInformatie"/>
  </office:meta>
</office:document-meta>
</file>