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Klarinetstraat 133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2 een besluit genomen op de aanvraag voor een vergunning voor het plaatsen van een autolaadkraanmet zaaknummer 22SZ0304 op locatie Klarinetstraat 133 Duiven op 16 maart 2022. De aanvraag vergunning is toegekend.</text:p>
            <text:p text:style-name="common-al">
            <text:span text:style-name="nadrukvet">Inzage</text:span>
          </text:p>
            <text:p text:style-name="common-al">De stukken op afspraak liggen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Duiven, team BinnensteBuiten postbus 6,6920 AA te Duiven. De termijn voor het indienen van een bezwaar start op datum 1 maart 2022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169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9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9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Klarinetstraat 133 Duiven</meta:user-defined>
    <dc:language>nl</dc:language>
    <meta:user-defined meta:name="OVERHEIDop.locatietype/OVERHEIDop.gebiedsmarkering">Adres</meta:user-defined>
    <meta:user-defined meta:name="DC.title">Kennisgeving besluit op aanvraag vergunning Klarinetstraat 133 Duiven</meta:user-defined>
    <meta:user-defined meta:name="DCTERMS.W3CDTF/DCTERMS.available">2022-03-02</meta:user-defined>
    <meta:user-defined meta:name="DCTERMS.W3CDTF/OVERHEIDop.jaargang">2022</meta:user-defined>
    <meta:user-defined meta:name="OVERHEIDop.publicationIssue">91697</meta:user-defined>
    <meta:user-defined meta:name="OVERHEIDop.GmbID/DC.identifier">gmb-2022-91697</meta:user-defined>
    <meta:user-defined meta:name="OVERHEIDop.versieInformatie"/>
  </office:meta>
</office:document-meta>
</file>