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insteinweg 33 t/m 49 (oneven) Leeuwarden, (11049336) bouwen van bedrijfsunits, verzenddatum 22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insteinweg 33 t/m 49 (oneven) Leeuwarden, (11049336) bouwen van bedrijfsunits, verzenddatum 22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90</meta:user-defined>
    <meta:user-defined meta:name="OVERHEIDop.GmbID/DC.identifier">gmb-2022-91690</meta:user-defined>
    <meta:user-defined meta:name="OVERHEIDop.versieInformatie"/>
  </office:meta>
</office:document-meta>
</file>