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deseweg 57 Wekerom, het gedeeltelijk wijzigen van het gebruik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1-02-2022</text:p>
            <text:p text:style-name="common-al">Zaaknummer 2021W329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6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Edeseweg 57 Wekerom, het gedeeltelijk wijzigen van het gebruik van een bedrijfsp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88</meta:user-defined>
    <meta:user-defined meta:name="OVERHEIDop.GmbID/DC.identifier">gmb-2022-91688</meta:user-defined>
    <meta:user-defined meta:name="OVERHEIDop.versieInformatie"/>
  </office:meta>
</office:document-meta>
</file>