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Dalweg 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306.</text:span>
          </text:p>
            <text:p text:style-name="common-al">Op 23 februari 2022 heeft de gemeente een sloopmelding ontvangen voor activiteiten waarvoor geen vergunningplicht geldt.De melding betreft het verwijderen van asbest (div. adressen Nunspeet Omnia) op locatie Dalweg 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9168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8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8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Dalweg 2 in Nunspee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87</meta:user-defined>
    <meta:user-defined meta:name="OVERHEIDop.GmbID/DC.identifier">gmb-2022-91687</meta:user-defined>
    <meta:user-defined meta:name="OVERHEIDop.versieInformatie"/>
  </office:meta>
</office:document-meta>
</file>