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27 Loenense beek 34 te Tilburg, plaatsen van een dakkapel, 24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27 - I - Loenense beek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68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27 Loenense beek 34 te Tilburg, plaatsen van een dakkapel, 24 februari 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85</meta:user-defined>
    <meta:user-defined meta:name="OVERHEIDop.GmbID/DC.identifier">gmb-2022-91685</meta:user-defined>
    <meta:user-defined meta:name="OVERHEIDop.versieInformatie"/>
  </office:meta>
</office:document-meta>
</file>