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(11048473) vervangen van de erfafscheiding en plaatsen van een houten fietsen-/tuinberging op de erfgrens, verzenddatum 22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11048473) vervangen van de erfafscheiding en plaatsen van een houten fietsen-/tuinberging op de erfgrens, verzenddatum 22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84</meta:user-defined>
    <meta:user-defined meta:name="OVERHEIDop.GmbID/DC.identifier">gmb-2022-91684</meta:user-defined>
    <meta:user-defined meta:name="OVERHEIDop.versieInformatie"/>
  </office:meta>
</office:document-meta>
</file>