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nge Akkers 16 in Westerhoven, verbred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60</text:p>
            <text:p text:style-name="common-al">Omschrijving: Lange Akkers 16 in Westerhoven, verbreden van een dakkapel</text:p>
            <text:p text:style-name="common-al">Dit besluit ligt vanaf 7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6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ange Akkers 16 in Westerhoven, verbreden van een dakkapel</meta:user-defined>
    <meta:user-defined meta:name="DCTERMS.W3CDTF/DCTERMS.available">2022-01-10</meta:user-defined>
    <meta:user-defined meta:name="DCTERMS.W3CDTF/OVERHEIDop.jaargang">2022</meta:user-defined>
    <meta:user-defined meta:name="OVERHEIDop.publicationIssue">9168</meta:user-defined>
    <meta:user-defined meta:name="OVERHEIDop.GmbID/DC.identifier">gmb-2022-9168</meta:user-defined>
    <meta:user-defined meta:name="OVERHEIDop.versieInformatie"/>
  </office:meta>
</office:document-meta>
</file>