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Arnhemseweg 10b Lunteren, het gebruiken van een bijgebouw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02-2022</text:p>
            <text:p text:style-name="common-al">Zaaknummer 2021W324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6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Oude Arnhemseweg 10b Lunteren, het gebruiken van een bijgebouw als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77</meta:user-defined>
    <meta:user-defined meta:name="OVERHEIDop.GmbID/DC.identifier">gmb-2022-91677</meta:user-defined>
    <meta:user-defined meta:name="OVERHEIDop.versieInformatie"/>
  </office:meta>
</office:document-meta>
</file>