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Gildehauserdijk 1: het bouwen van e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Gildehauserdijk 1</text:p>
            <text:p text:style-name="common-al">Project: het bouwen van een woning met inwoning</text:p>
            <text:p text:style-name="common-al">Ingekomen: 25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67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7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D-2022-000536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Gemeente Dinkelland - aanvraag omgevingsvergunning - Denekamp, Gildehauserdijk 1: het bouwen van een woning met inwo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91676</meta:user-defined>
    <meta:user-defined meta:name="OVERHEIDop.GmbID/DC.identifier">gmb-2022-91676</meta:user-defined>
    <meta:user-defined meta:name="OVERHEIDop.versieInformatie"/>
  </office:meta>
</office:document-meta>
</file>