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26 Mantingestraat 22 te Tilburg, plaatsen van een dakkapel, 2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26 - I - Manting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6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26 Mantingestraat 22 te Tilburg, plaatsen van een dakkapel, 24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72</meta:user-defined>
    <meta:user-defined meta:name="OVERHEIDop.GmbID/DC.identifier">gmb-2022-91672</meta:user-defined>
    <meta:user-defined meta:name="OVERHEIDop.versieInformatie"/>
  </office:meta>
</office:document-meta>
</file>