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N.A.M. Klaren, Klundertsedijk 5, Klundert ( voor het opstarten van een bed- en breakfast, Klaren Hospitality, aan de Klundertsedijk 5a, Klundert, verzonden 16 februari 2022) </text:p>
              </text:list-item>
              <text:list-item text:style-override="id1-3-2-1-1-3-2">
                <text:number>2.</text:number>
                <text:p text:style-name="al">Zuidhaven Bakkerij B.V., Zuidhaven 129-131, Zevenbergen (voor het uitbreiden van het bedrijf, verzonden 21-02-2022)</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16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 commercieel</meta:user-defined>
    <meta:user-defined meta:name="DCTERMS.W3CDTF/DCTERMS.available">2022-03-02</meta:user-defined>
    <meta:user-defined meta:name="DCTERMS.W3CDTF/OVERHEIDop.jaargang">2022</meta:user-defined>
    <meta:user-defined meta:name="OVERHEIDop.publicationIssue">91669</meta:user-defined>
    <meta:user-defined meta:name="OVERHEIDop.GmbID/DC.identifier">gmb-2022-91669</meta:user-defined>
    <meta:user-defined meta:name="OVERHEIDop.versieInformatie"/>
  </office:meta>
</office:document-meta>
</file>