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25 Reest 29 te Tilburg, plaatsen van een overkapping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25 - I - Rees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25 Reest 29 te Tilburg, plaatsen van een overkapping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68</meta:user-defined>
    <meta:user-defined meta:name="OVERHEIDop.GmbID/DC.identifier">gmb-2022-91668</meta:user-defined>
    <meta:user-defined meta:name="OVERHEIDop.versieInformatie"/>
  </office:meta>
</office:document-meta>
</file>