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4 Lunteren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2-2022</text:p>
            <text:p text:style-name="common-al">Zaaknummer 2021W324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orpsstraat 14 Lunteren, het kappen van 1 ber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7</meta:user-defined>
    <meta:user-defined meta:name="OVERHEIDop.GmbID/DC.identifier">gmb-2022-91667</meta:user-defined>
    <meta:user-defined meta:name="OVERHEIDop.versieInformatie"/>
  </office:meta>
</office:document-meta>
</file>