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ksân 2 Leeuwarden, (11050349) uitbreiden van de woning door het vergroten van de kap, verzenddatum 22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aksân 2 Leeuwarden, (11050349) uitbreiden van de woning door het vergroten van de kap, verzenddatum 22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66</meta:user-defined>
    <meta:user-defined meta:name="OVERHEIDop.GmbID/DC.identifier">gmb-2022-91666</meta:user-defined>
    <meta:user-defined meta:name="OVERHEIDop.versieInformatie"/>
  </office:meta>
</office:document-meta>
</file>