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iep en twee essen, Plantsoenlaan 50, 9679 H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2, kappen eik, iep en twee essen, Plantsoenlaan 50, 9679 H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6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iep en twee essen, Plantsoenlaan 50, 9679 HC Scheemd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65</meta:user-defined>
    <meta:user-defined meta:name="OVERHEIDop.GmbID/DC.identifier">gmb-2022-91665</meta:user-defined>
    <meta:user-defined meta:name="OVERHEIDop.versieInformatie"/>
  </office:meta>
</office:document-meta>
</file>