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aanvraag omgevingsvergunning, Parallelweg 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aardbevingsbestendig versterken van een woning aan de Parallelweg 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6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2 voor Aardbevingsbestendig versterken woning. aan de Parallelweg 2 in Loppersum.</meta:user-defined>
    <dc:language>nl</dc:language>
    <meta:user-defined meta:name="OVERHEIDop.locatietype/OVERHEIDop.gebiedsmarkering">Adres</meta:user-defined>
    <meta:user-defined meta:name="DC.title">21 februari 2022 aanvraag omgevingsvergunning, Parallelweg 2 in Lopper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662</meta:user-defined>
    <meta:user-defined meta:name="OVERHEIDop.GmbID/DC.identifier">gmb-2022-91662</meta:user-defined>
    <meta:user-defined meta:name="OVERHEIDop.versieInformatie"/>
  </office:meta>
</office:document-meta>
</file>