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Stakenbergweg 124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571.</text:span>
          </text:p>
            <text:p text:style-name="common-al">Op 13 oktober 2021 heeft de gemeente een sloopmelding ontvangen voor activiteiten waarvoor geen vergunningplicht geldt.De melding betreft het slopen van bestaande schuur op locatie Stakenbergweg 124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9166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6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6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Stakenbergweg 124 in Elspee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661</meta:user-defined>
    <meta:user-defined meta:name="OVERHEIDop.GmbID/DC.identifier">gmb-2022-91661</meta:user-defined>
    <meta:user-defined meta:name="OVERHEIDop.versieInformatie"/>
  </office:meta>
</office:document-meta>
</file>